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itgum-Bitgummole 2017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de gemeenteraad in zijn vergadering van 2 november2017 het bestemmingsplan Bitgum-Bitgummole 2017 gewijzigd heeft vastgesteld. </text:p>
            <text:p text:style-name="common-al">Het gewijzigd vastgestelde bestemmingsplan ligt met ingang van 4 december 2017 gedurende zes weken voor een ieder ter inzage. U kunt het plan bekijken via www.menameradiel.nl. Onder het kopje ‘bestemmingsplannen’ en vervolgens ‘bestemmingsplannen in procedure’ vindt u een rechtstreekse link naar de landelijke website www.ruimtelijkeplannen.nl. </text:p>
            <text:p text:style-name="common-al">U kunt het plan tijdens openingstijden ook inzien bij de centrale balie van het gemeentekantoor in Menaam.</text:p>
            <text:p text:style-name="common-al">
            <text:span text:style-name="nadrukcur">Omschrijving </text:span>
            <text:span text:style-name="nadrukcur">bestemmingsplan</text:span>
          </text:p>
            <text:p text:style-name="common-al">Het bestemmingsplan Bitgum-Bitgummole 2017 is een actualisatie van het bestaande bestemmingsplan voor Beetgum-Beetgumermolen, dat dateert uit 2007. De veranderingen die de afgelopen 10 jaar hebben plaatsgevonden door nieuwbouw, verbouw en functieverandering zijn in het plan verwerkt. Het plan heeft betrekking op de bestaande dorpen binnen de bebouwde kom. Omdat er in ruimtelijk opzicht niet veel ontwikkelingen in Bitgum-Bitgummole ophanden zijn, is het plan vooral een beschrijving van de bestaande situatie.</text:p>
            <text:p text:style-name="common-al">
            <text:span text:style-name="nadrukcur">Omschrijving plangebied</text:span>
          </text:p>
            <text:p text:style-name="common-al">Het plangebied omvat de bestaande dorpen Bitgum en Bitgummole, de plangrens wordt in belangrijke mate bepaald door de grenzen van het omliggende landelijk gebied. Daarnaast geldt dat de provincie Fryslân, de plangrens wordt in belangrijke mate bepaald door de grenzen van het omliggende landelijk gebied. Daarnaast geldt dat de provincie Fryslân in de provinciale verordening</text:p>
            <text:p text:style-name="common-al">(in eerste aanleg in 2010 en herzien in 2014) het bestaand stedelijk gebied en het landelijk gebied middels kaartmateriaal heeft gedefinieerd. In het bestaand stedelijk gebied bestaat er voor gemeenten meer beleidsvrijheid dan in het landelijk gebied.</text:p>
            <text:p text:style-name="common-al">Bij bestudering van de verordening is gebleken dat enkele terreinen rondom Bitgum en Bitgummole door de provincie als stedelijk gebied worden gezien. Deze gronden zijn omwille van duidelijkheid daarom betrokken bij dit bestemmingsplan. Het gaat daarbij om gronden op het sportcomplex It Bosk en de lintbebouwing langs de Langestraat tot de afslag richting Vrouwenparochie. Het agrarisch perceel achter de bebouwing aan Lytsedyk, J.H. van Aismawei en Sikkemabuorren- It String is geen stedelijk gebied en wordt op zijn beurt in het bestemmingsplan voor het buitengebied, dus landelijk gebied ondergebracht. Door deze grotere maar ook kleinere wijzigingen, vanwege het huidige gebruik van gronden en een logischer planbegrenzing, wijken de grenzen van het plangebied van het nieuwe bestemmingsplan af van de grenzen van het eerdere bestemmingsplan.</text:p>
            <text:p text:style-name="common-al"> Het plan bestaat uit een plantoelichting, bijlagen, regels en een verbeelding. </text:p>
            <text:p text:style-name="common-al">De raad heeft het plan gewijzigd vastgesteld. De wijzigingen betreffen de volgende  aanpassingen:</text:p>
            <text:list text:style-name="id1-3-2-1-1-12">
              <text:list-item text:style-override="id1-3-2-1-1-12-1">
                <text:number>1.</text:number>
                <text:p text:style-name="al">Middels wijziging van de regels en de verbeelding is een beschermingsregeling opgenomen die gelijk is aan het nog vast te stellen bestemmingsplan “Buitengebied” met de gebiedsaanduiding  “overige zone – singels behouden”. Hiermee wordt in voldoende mate tegemoetgekomen aan het verzoek om de landschappelijke en recreatieve waarde van het gebied te beschermen;</text:p>
              </text:list-item>
              <text:list-item text:style-override="id1-3-2-1-1-12-2">
                <text:number>2.</text:number>
                <text:p text:style-name="al">Het in de bestemmingsomschrijving “Wonen” ook toestaan van bijbehorende bouwwerken (artikel 17.1 onder b, de opsomming wordt vervolgens doorgenummerd);</text:p>
              </text:list-item>
              <text:list-item text:style-override="id1-3-2-1-1-12-3">
                <text:number>3.</text:number>
                <text:p text:style-name="al">Het herstellen van een verwijsfoutje in artikel 17.4 onder h. De verwijzing moet zijn 17.2, sub b, onder 7 i.p.v. onder 8;</text:p>
              </text:list-item>
            </text:list>
            <text:p text:style-name="tussenkopcur">Rechtsbescherming</text:p>
            <text:p text:style-name="common-al">Tegen het besluit van de gemeenteraad kan beroep worden ingesteld door:</text:p>
            <text:list text:style-name="id1-3-2-1-1-15">
              <text:list-item text:style-override="id1-3-2-1-1-15-1">
                <text:number>-</text:number>
                <text:p text:style-name="al">degenen die eerder een ontvankelijke zienswijze hebben ingediend;</text:p>
              </text:list-item>
              <text:list-item text:style-override="id1-3-2-1-1-15-2">
                <text:number>-</text:number>
                <text:p text:style-name="al">belanghebbenden die kunnen aantonen redelijkerwijs niet in staat te zijn geweest binnen de daartoe gestelde termijn een ontvankelijke zienswijze in te dienen;</text:p>
              </text:list-item>
              <text:list-item text:style-override="id1-3-2-1-1-15-3">
                <text:number>-</text:number>
                <text:p text:style-name="al">een ieder, alleen voor zover het betreft de wijzigingen in het bestemmingsplan zoals hierboven opgesomd.</text:p>
              </text:list-item>
            </text:list>
            <text:p text:style-name="last-al">In alle gevallen geldt dat het beroepschrift binnen zes weken vanaf 4 december 2017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7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7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37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itgum-Bitgummole 2017 gewijzigd vastgesteld</meta:user-defined>
    <meta:user-defined meta:name="OVERHEIDop.doctype">Officiële Publicaties, versie 1.1</meta:user-defined>
    <meta:user-defined meta:name="DCTERMS.W3CDTF/OVERHEIDop.jaargang">2017</meta:user-defined>
    <meta:user-defined meta:name="DCTERMS.W3CDTF/DCTERMS.available">2017-12-01</meta:user-defined>
    <meta:user-defined meta:name="OVERHEIDop.publicationIssue">66377</meta:user-defined>
    <meta:user-defined meta:name="OVERHEIDop.StcrtID/DC.identifier">stcrt-2017-66377</meta:user-defined>
    <meta:user-defined meta:name="OVERHEID.TaxonomieBeleidsagenda/OVERHEID.category">Ruimte en infrastructuur | Organisatie en beleid</meta:user-defined>
    <meta:user-defined meta:name="OVERHEID.Gemeente/DC.spatial">Menameradiel</meta:user-defined>
    <meta:user-defined meta:name="OVERHEIDop.Ruimtelijkplan/OVERHEIDop.bekendmakingBetreffendePlan">NL.IMRO.1908.BPBitgumBitgummole-0401</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