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Jacq Perkstraat 2 tm 16 en P A de Genestetlaan 35a en 35b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 WABO 2017 234</text:p>
            <text:p text:style-name="common-al">Datum beschikking : 3 november 2017</text:p>
            <text:p text:style-name="common-al">Datum verzending : 7 november 2017</text:p>
            <text:p text:style-name="common-al">Activiteiten  : oprichten 10 woningen</text:p>
            <text:p text:style-name="common-al">Plaatselijk bekend : Jacq Perkstraat 2 t/m 16 en P.A. de Genestetlaan 35a en 35b</text:p>
            <text:p text:style-name="common-al"/>
            <text:p text:style-name="tussenkopcur">Beroepschrift</text:p>
            <text:p text:style-name="common-al">Tegen dit besluit kunnen belanghebbenden die een zienswijze hebben ingediend ingevolge de Algemene wet bestuursrecht binnen zes weken na de dag waarop dit besluit bekend is gemaakt een beroepschrift indienen bij de Rechtbank Rotterdam, sector bestuursrecht, Postbus 50951, 3007 BM te Rotterdam.</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common-al">Als u in beroep gaat, kunt u tevens om een voorlopige voorziening vragen bij de Rechtbank Rotterdam,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Geen beroep bij de administratieve rechter kan worden ingesteld door een belanghebbende aan wie redelijkerwijs kan worden verweten dat hij geen zienswijze als bedoeld in artikel 3:15 naar voren heeft gebracht, geen bezwaar heeft gemaakt of geen administratief beroep heeft ingesteld.</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6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6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6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q Perkstraat 2 tm 16 en P A de Genestetlaan 35a en 35b te Hellevoetsluis</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368</meta:user-defined>
    <meta:user-defined meta:name="OVERHEIDop.StcrtID/DC.identifier">stcrt-2017-66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VP 26</meta:user-defined>
    <meta:user-defined meta:name="OVERHEIDop.woonplaats">Hellevoetsluis</meta:user-defined>
    <meta:user-defined meta:name="OVERHEIDop.straatnaam">P.A. de Geneste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8685 427803</meta:user-defined>
    <meta:user-defined meta:name="OVERHEIDop.versieInformatie"/>
  </office:meta>
</office:document-meta>
</file>