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oorderweg 94 Wijdeworm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9 september 2017 met toepassing van de wijzigingsbevoegdheid ex artikel 3.6 lid 1 sub a Wet ruimtelijke ordening besloten om een bestemmingswijziging van het bestemmingsplan Landelijk Gebied gemeente Wormerland toe te passen voor het vergroten van het agrarische bouwvlak van het perceel Noorderweg 94 in Wijdewormer. </text:p>
            <text:p text:style-name="common-al">
            <text:span text:style-name="nadrukvet">Inzage</text:span>: Het wijzigingsplan met het IDN NL.IMRO.0880.BP2016005014-0401 met bijbehorende stukken kan met ingang van 16 november 2017 gedurende een periode van 6 weken (tot en met 27 december 2017) worden ingezien in het gemeentehuis van Wormerland.</text:p>
            <text:p text:style-name="common-al">Ook is het plan direct raadpleegbaar op <text:a xlink:href="https://www.ruimtelijkeplannen.nl/" xlink:type="simple">https://www.ruimtelijkeplannen.nl</text:a>. Kies ‘geavanceerd zoeken’. Vul bij het tabblad ‘ID’ het planIdn verder aan met: NL.IMRO.0880.BP2016005014-0401 en kies ‘zoeken’.</text:p>
            <text:p text:style-name="common-al">
            <text:span text:style-name="nadrukvet">Beroep:</text:span> Gedurende de bovengenoemde termijn van zes weken (van 16 november 2017 tot en met 27 december 2017) kunnen (alleen) belanghebbenden die tijdig een zienswijze bij het college kenbaar hebben gemaakt, alsmede belanghebbenden die kunnen aantonen daartoe redelijkerwijs niet in staat te zijn geweest, beroep instellen bij de Afdeling bestuursrechtspraak van de Raad van State, Postbus 20019, 2500 EA Den Haag. </text:p>
            <text:p text:style-name="common-al">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6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6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6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Noorderweg 94 Wijdewormer ter inzage</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365</meta:user-defined>
    <meta:user-defined meta:name="OVERHEIDop.StcrtID/DC.identifier">stcrt-2017-66365</meta:user-defined>
    <meta:user-defined meta:name="OVERHEID.TaxonomieBeleidsagenda/OVERHEID.category">Ruimte en infrastructuur | Organisatie en beleid</meta:user-defined>
    <meta:user-defined meta:name="OVERHEIDop.Ruimtelijkplan/OVERHEIDop.bekendmakingBetreffendePlan">NL.IMRO.0880.BP2016005014-0401</meta:user-defined>
    <meta:user-defined meta:name="OVERHEIDop.referentienummer">200033</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456NK 94</meta:user-defined>
    <meta:user-defined meta:name="OVERHEIDop.woonplaats">Wijdewormer</meta:user-defined>
    <meta:user-defined meta:name="OVERHEIDop.straatnaam">Noor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589 500388</meta:user-defined>
    <meta:user-defined meta:name="OVERHEIDop.versieInformatie"/>
  </office:meta>
</office:document-meta>
</file>