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poorbaan 42 tm 56 en 49 tm 65, Vierasser 57 tm 67 en Remise 2 tm 14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mmer  : WABO 2017 233</text:p>
            <text:p text:style-name="common-al">Datum beschikking : 3 november 2017</text:p>
            <text:p text:style-name="common-al">Datum verzending : 7 november 2017</text:p>
            <text:p text:style-name="common-al">Activiteiten  : oprichten 30 woningen</text:p>
            <text:p text:style-name="common-al">Plaatselijk bekend : Spoorbaan 42 tm 56 even, Spoorbaan 49 tm 65 oneven, Vierasser 57 tm 67 oneven en Remise 2 tm 14 even  </text:p>
            <text:p text:style-name="common-al"/>
            <text:p text:style-name="tussenkopcur">Beroepschrift</text:p>
            <text:p text:style-name="common-al">Tegen dit besluit kunnen belanghebbenden die een zienswijze hebben ingediend ingevolge de Algemene wet bestuursrecht binnen zes weken na de dag waarop dit besluit bekend is gemaakt een beroepschrift indienen bij de Rechtbank Rotterdam, sector bestuursrecht, Postbus 50951, 3007 BM te Rotterdam.</text:p>
            <text:p text:style-name="common-al">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common-al">Als u in beroep gaat, kunt u tevens om een voorlopige voorziening vragen bij de Rechtbank Rotterdam,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Geen beroep bij de administratieve rechter kan worden ingesteld door een belanghebbende aan wie redelijkerwijs kan worden verweten dat hij geen zienswijze als bedoeld in artikel 3:15 naar voren heeft gebracht, geen bezwaar heeft gemaakt of geen administratief beroep heeft ingesteld.</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5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5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5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baan 42 tm 56 en 49 tm 65, Vierasser 57 tm 67 en Remise 2 tm 14 te Hellevoetsluis</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355</meta:user-defined>
    <meta:user-defined meta:name="OVERHEIDop.StcrtID/DC.identifier">stcrt-2017-66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4AE</meta:user-defined>
    <meta:user-defined meta:name="OVERHEIDop.woonplaats">Hellevoetsluis</meta:user-defined>
    <meta:user-defined meta:name="OVERHEIDop.straatnaam">Kanaalweg Oost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8902 427218</meta:user-defined>
    <meta:user-defined meta:name="OVERHEIDop.versieInformatie"/>
  </office:meta>
</office:document-meta>
</file>