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4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Luttelgeest, Ministerie van Economische Zaken</text:h>
      <text:p text:style-name="ifm_p_font.italic_mt.7.4mm_ifm">DGETM-EO / 17174926</text:p>
      <text:p text:style-name="ifm_p_mt.3.7mm_ifm">Procesverloop:</text:p>
      <text:p text:style-name="ifm_p_indent.-5mm_mleft.5mm_ifm">–<text:tab/> ECL Netwerk B.V. (hierna: ECL), Stichting Nieuwland (hierna: Nieuwland) en Hoogweg Aardwarmte B.V. (hierna: Hoogweg) zijn houder van de bij beschikking van de Minister van Economische Zaken en Klimaat (hierna: EZK) van 7 april 2017, verleende opsporingsvergunning voor het gebied genaamd Luttelgeest II, met kenmerk DGETM-EO/ 17047169 (Staatscourant 2017, nr. 25792);</text:p>
      <text:p text:style-name="ifm_p_indent.-5mm_mleft.5mm_ifm">–<text:tab/>bij brief van 9 september 2017, ontvangen op 20 oktober 2017, vraagt de vergunninghouder om toestemming, op grond van artikel 20, eerste lid, van de Mijnbouwwet (hierna: Mbw) tot overdracht van de opsporingsvergunning aardwarmte Luttelgeest II aan Hoogweg.</text:p>
      <text:p text:style-name="ifm_p_mt.3.7mm_ifm">Gelet op:</text:p>
      <text:p text:style-name="ifm_p_mt.3.7mm_ifm">Artikel 20, eerste lid, Mijnbouwwet.</text:p>
      <text:p text:style-name="ifm_p_mt.3.7mm_indent.0mm_ifm">Besluit:</text:p>
      <text:h text:style-name="ifm_p_font.bold_mt.5.08mm_page.keep-with-next_ifm" text:outline-level="2">Artikel<text:s/>1<text:s/></text:h>
      <text:p text:style-name="ifm_p_mt.4.23mm_ifm">Aan ECL Netwerk B.V., Stichting Nieuwland en Hoogweg Aardwarmte B.V. wordt toestemming verleend tot overdracht van de opsporingsvergunning aardwarmte Luttelgeest II, zodat Hoogweg Aardwarmte B.V. houder wordt van de opsporingsvergunning aardwarmte Luttelgeest II.</text:p>
      <text:h text:style-name="ifm_p_font.bold_mt.5.08mm_page.keep-with-next_ifm" text:outline-level="2">Artikel<text:s/>2<text:s/></text:h>
      <text:p text:style-name="ifm_p_mt.4.23mm_ifm">Hoogweg Aardwarmte B.V. dient voor aanvang van het verrichten van fysieke activiteiten op de boorlocatie, een document in waaruit blijkt dat sprake is van een volledig en geïmplementeerd veiligheids- en gezondheidssysteem inclusief een inventarisatie van de risico’s waarbij onderscheid wordt gemaakt tussen de plannings-, boor-, bouw- en exploitatiefase alsmede beheersing van deze risico’s.</text:p>
      <text:h text:style-name="ifm_p_font.bold_mt.5.08mm_page.keep-with-next_ifm" text:outline-level="2">Artikel<text:s/>3<text:s/></text:h>
      <text:p text:style-name="ifm_p_mt.4.23mm_ifm">De opsporingsvergunning aardwarmte Luttelgeest II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text:p>
      <text:p text:style-name="ifm_p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348</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348</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aardwarmte Luttelgees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6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aardwarmte Luttelgeest, Ministerie van Economische Zaken</meta:user-defined>
    <meta:user-defined meta:name="DCTERMS.W3CDTF/DCTERMS.available">2017-11-21</meta:user-defined>
    <meta:user-defined meta:name="OVERHEIDop.Ruimtelijkplan/OVERHEIDop.bekendmakingBetreffendePlan"/>
  </office:meta>
</office:document-meta>
</file>