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4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Luttelgeest I, Ministerie van Economische Zaken</text:h>
      <text:p text:style-name="ifm_p_font.italic_mt.7.4mm_ifm">14-11-2017</text:p>
      <text:p text:style-name="ifm_p_font.italic_ifm">DGETM-EO / 17175820</text:p>
      <text:p text:style-name="ifm_p_mt.3.7mm_ifm">Procesverloop:</text:p>
      <text:p text:style-name="ifm_p_indent.-5mm_mleft.5mm_ifm">–<text:tab/>ECL Netwerk B.V., Stichting Nieuwland en Bernhard Plantenkwekerij B.V. zijn houder van de bij beschikking van de Minister van Economische Zaken en Klimaat (hierna: EZK) van 7 april 2017, verleende opsporingsvergunning voor het gebied genaamd Luttelgeest I, met kenmerk DGETM-EO/ 17047169 (Staatscourant 2017, nr. 25792);</text:p>
      <text:p text:style-name="ifm_p_indent.-5mm_mleft.5mm_ifm">–<text:tab/>bij brief van 9 september 2017, ontvangen op 20 oktober 2017, vraagt de vergunninghouder om toestemming, op grond van artikel 20, eerste lid, van de Mijnbouwwet (hierna: Mbw) tot overdracht van de opsporingsvergunning aardwarmte Luttelgeest I aan Bernhard Plantenkwekerij B.V.</text:p>
      <text:p text:style-name="ifm_p_mt.3.7mm_ifm">Gelet op artikel 20, eerste lid, Mijnbouwwet.</text:p>
      <text:p text:style-name="ifm_p_mt.3.7mm_indent.0mm_ifm">Besluit:</text:p>
      <text:h text:style-name="ifm_p_font.bold_mt.5.08mm_page.keep-with-next_ifm" text:outline-level="2">Artikel<text:s/>1<text:s/></text:h>
      <text:p text:style-name="ifm_p_mt.4.23mm_ifm">Aan ECL Netwerk B.V., Stichting Nieuwland en Bernhard Plantenkwekerij B.V. wordt toestemming verleend tot overdracht van de opsporingsvergunning aardwarmte Luttelgeest I, zodat Bernhard Plantenkwekerij B.V. houder wordt van de opsporingsvergunning aardwarmte Luttelgeest I.</text:p>
      <text:h text:style-name="ifm_p_font.bold_mt.5.08mm_page.keep-with-next_ifm" text:outline-level="2">Artikel<text:s/>2<text:s/></text:h>
      <text:p text:style-name="ifm_p_mt.4.23mm_ifm">De opsporingsvergunning aardwarmte Luttelgeest I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347</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347</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aardwarmte Luttelgeest I,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aardwarmte Luttelgeest I, Ministerie van Economische Zaken</meta:user-defined>
    <meta:user-defined meta:name="DCTERMS.W3CDTF/DCTERMS.available">2017-11-21</meta:user-defined>
    <meta:user-defined meta:name="OVERHEIDop.Ruimtelijkplan/OVERHEIDop.bekendmakingBetreffendePlan"/>
  </office:meta>
</office:document-meta>
</file>