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Woerd, Driebergen - Rijsenburg”,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17 november 2017 gedurende zes weken (tot en met 28 december 2017) het ontwerpbestemmingsplan De Woerd, Driebergen - Rijsenburg en de daarop betrekking hebbende stukken voor iedereen ter inzage liggen (identificatienummer: NL.IMRO.1581.DBGDeWoerd-ON01).</text:p>
            <text:p text:style-name="common-al">
            <text:span text:style-name="nadrukcur">Wat houdt dit bestemmingsplan in?</text:span>
          </text:p>
            <text:p text:style-name="common-al">Het ontwerpbestemmingsplan beoogt onder meer de inrichting van het voormalige gemeentelijke composteerterrein in Driebergen - Rijsenburg en een deel van het aangrenzende terrein als natuur mogelijk te maken. Ook beoogt het bestemmingsplan een beheerderswoning en een schuur mogelijk te maken. De beheerderswoning komt in de op het landgoed aanwezige schaapskooi.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van Driebergen-Rijsenburg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De Woerd”.</text:p>
            <text:p text:style-name="last-al">Indien u een mondelinge zienswijze wilt indienen verzoeken wij u vóór 21 december 2017 contact op te nemen met de heer Vreeker van het team Omgevings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1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1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1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Woerd, Driebergen - Rijsenburg”, gemeente Utrechtse Heuvelrug</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311</meta:user-defined>
    <meta:user-defined meta:name="OVERHEIDop.StcrtID/DC.identifier">stcrt-2017-66311</meta:user-defined>
    <meta:user-defined meta:name="OVERHEID.TaxonomieBeleidsagenda/OVERHEID.category">Ruimte en infrastructuur | Organisatie en beleid</meta:user-defined>
    <meta:user-defined meta:name="OVERHEIDop.Ruimtelijkplan/OVERHEIDop.bekendmakingBetreffendePlan">NL.IMRO.1581.DBGDeWoerd-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72PP 87</meta:user-defined>
    <meta:user-defined meta:name="OVERHEIDop.woonplaats">Driebergen-Rijsenburg</meta:user-defined>
    <meta:user-defined meta:name="OVERHEIDop.straatnaam">Faun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169 451537</meta:user-defined>
    <meta:user-defined meta:name="OVERHEIDop.versieInformatie"/>
  </office:meta>
</office:document-meta>
</file>