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30/60 km Geldermals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 Aanleiding </text:p>
            <text:p text:style-name="al">In het kader van het verkeersveiligheidsplan van de gemeente Geldermalsen zijn de wegen die in beheer zijn bij de gemeente Geldermalsen ingedeeld in 30 km/u-, 50 km/u-, 60 km/u- en 80 km/u-wegen. De wegen worden gefaseerd ingericht naar de nieuwe categorisering. Inmiddels is een groot deel van de gemeente gerealiseerd. Nu is het oostelijke gedeelte van Geldermalsen aan de beurt.</text:p>
          </text:section>
        </text:section>
        <text:section text:name="regeling-tekst_id1-3-2-2" text:style-name="regeling-tekst">
          <text:section text:name="tekst_id1-3-2-2-1" text:style-name="tekst">
            <text:p text:style-name="common-al"/>
            <text:p text:style-name="tussenkopcur">2. Motivering</text:p>
            <text:p text:style-name="common-al">Uit het oogpunt van het verzekeren van de veiligheid op de weg en het beschermen van de weggebruikers en passagiers besluiten wij om :</text:p>
            <text:p text:style-name="common-al"/>
            <text:p text:style-name="common-al">op de wegen aan de oostzijde van de Pr. Marijkeweg en de noordzijde van de Tielerweg, Geldermalsen binnen de bebouwde kom een maximum snelheid van 30 km/u in te stellen. Uitzondering hierop zijn de Rijnstraat, Randweg, Tielerweg en de Pr. Julianaweg (tussen de Lingedijk en de bebouwde komgrens);</text:p>
            <text:p text:style-name="common-al">de bestaande voorrangsregels op de kruisingen van de W. de Zwijgerweg tussen de Pr. Marijkeweg en de Randweg op te heffen;</text:p>
            <text:p text:style-name="common-al">de bestaande voorrangsregels op de kruisingen van de W. de Zwijgerweg tussen de Randweg en de bebouwde komgrens op de Pr. Julianaweg op te heffen;</text:p>
            <text:p text:style-name="common-al">op de Pr. Julianaweg buiten de bebouwde kom tot de gemeentegrens een maximum snelheid van 60 km/u in te stellen, aansluitend op de 60 km/u-zone die al in dit gebied van de gemeente Buren van kracht is;</text:p>
            <text:p text:style-name="common-al">op de Tielerweg buiten de bebouwde kom tot de gemeentegrens een maximum snelheid van 60 km/u in te stellen, aansluitend op de 60 km/u-zone die al in dit gebied van de gemeente Tiel van kracht is;</text:p>
            <text:p text:style-name="common-al">de bestaande voorrangsregels op de kruisingen van de Tielerweg tussen de Randweg en de gemeentegrens met de gemeente Tiel op te heffen;</text:p>
            <text:p text:style-name="common-al">op de Lingedijk tussen de komgrens en de Tielerweg een maximum snelheid van 60 km/u in te stellen;</text:p>
            <text:p text:style-name="common-al">op de Meersteeg een maximum snelheid van 60 km/u in te stellen;</text:p>
            <text:p text:style-name="common-al">op de Blankertseweg een maximum snelheid van 60 km/u in te stellen tot de gemeentegrens met de gemeente Neerijnen;</text:p>
            <text:p text:style-name="common-al">op de Bommelweg een maximum snelheid van 60 km/u in te stellen tot de gemeentegrens met de gemeente Tiel;</text:p>
            <text:p text:style-name="common-al">op de Zeekade een maximum snelheid van 60 km/u in te stellen;</text:p>
            <text:p text:style-name="common-al"/>
            <text:p text:style-name="common-al">De kern Geldermalsen is inmiddels (behalve de doorgaande wegen die een andere functie hebben) nagenoeg geheel ingericht als verblijfsgebied binnen de bebouwde kom met een maximum snelheid van 30 km/u. Dit is conform het programma Duurzaam Veilig. Geldermalsen Oost is hierop nog een uitzondering. Hierdoor zullen alle wegen aan de oostzijde van de Pr. Marijkeweg en de noordzijde van de Tielerweg binnen de bebouwde kom een maximum snelheid van 30 km/u worden. Uitzondering hierop zijn de Rijnstraat, Randweg, Tielerweg en de Pr. Julianaweg (tussen de Lingedijk en de bebouwde komgrens). Deze blijven 50 km/u.</text:p>
            <text:p text:style-name="common-al"/>
            <text:p text:style-name="common-al">Op de W. de Zwijgerweg geldt nu nog een maximum snelheid van 50 km/h. Op de kruisingen met de aansluitende wegen is de voorrang geregeld middels uitritconstructies. Op de kruising met de Lingedijk is de voorrang geregeld middels borden en haaientanden. Met dit besluit wordt de maximum snelheid teruggebracht naar 30 km/u. Daarnaast worden er op de W. de Zwijgerweg snelheidsremmende maatregelen genomen in de vorm van plateaukruisingen met de aansluitende wegen. Tussen de Randweg en de Lingedijk worden enkele wegversmallingen aangebracht. Omdat de snelheid op de W. de Zwijgerweg en de aansluitende wegen gelijk wordt en de bestaande voorrangsregelingen worden opgeheven, worden de aanwezige uitritconstructies, voorrangsborden en haaientanden verwijderd.</text:p>
            <text:p text:style-name="common-al">In de voorbereiding van deze aanpassing is er overleg met de bewoners van de W. de Zwijgerweg geweest waarbij de plannen zijn voorgelegd. De ontvangen reacties zijn zoveel mogelijk meegenomen in het uiteindelijke plan.</text:p>
            <text:p text:style-name="common-al"/>
            <text:p text:style-name="common-al">Op de Tielerweg geldt nu een maximum snelheid van 80 km/u. Op de kruisingen met de aansluitende wegen is de voorrang geregeld middels borden en haaientanden. Met dit besluit wordt de maximum snelheid teruggebracht naar 60 km/u. Daarnaast worden er op de Tielerweg snelheidsremmende maatregelen genomen in de vorm van plateaukruisingen met de aansluitende wegen en vijf versmallingen. De fietssuggestiestroken worden in rood uitgevoerd. Omdat de snelheid op de Tielerweg en de aansluitende wegen gelijk wordt en de bestaande voorrangsregelingen worden opgeheven, worden de aanwezige voorrangsborden en haaientanden verwijderd.</text:p>
            <text:p text:style-name="common-al">In de voorbereiding van deze aanpassing is er overleg met de bewoners van de Tielerweg geweest waarbij de plannen zijn voorgelegd. De ontvangen reacties zijn zoveel mogelijk meegenomen in het uiteindelijke plan.</text:p>
            <text:p text:style-name="common-al"/>
            <text:p text:style-name="common-al">Door op de Meersteeg, Blankertseweg, Bommelweg en Zeekade een maximum snelheid van 60 km/u in te stellen, wordt de snelheid op deze wegen in overeenstemming gebracht met de snelheid op de aansluitende wegen waar al een maximum snelheid van 60 km/u van kracht is.</text:p>
            <text:p text:style-name="common-al"/>
            <text:p text:style-name="tussenkopcur">3. Juridische grondslag</text:p>
            <text:p text:style-name="common-al"/>
            <text:p text:style-name="common-al">
            <text:span text:style-name="nadrukvet">Vereiste verkeers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van een weg of weggedeelte gebruik kan maken, moet een verkeersbesluit worden genomen op grond van het bepaalde in artikel 15, tweede lid, van de Wegenverkeerswet 1994.</text:p>
            <text:p text:style-name="common-al"/>
            <text:p text:style-name="common-al">
            <text:span text:style-name="nadrukvet">Bevoegdheid</text:span>
          </text:p>
            <text:p text:style-name="common-al">Op grond van artikel 18, eerste lid onder d, van de Wegenverkeerswet 1994 en het Mandaatbesluit Geldermalsen 2013 van Burgemeester en Wethouders (23 april 2013) is het afdelingshoofd Ruimtelijk Beheer bevoegd dit verkeersbesluit te nemen.</text:p>
            <text:p text:style-name="common-al"/>
            <text:p text:style-name="tussenkopcur">4. Overleg</text:p>
            <text:p text:style-name="common-al">Overeenkomstig artikel 24 van het Besluit Administratieve Bepalingen inzake het Wegverkeer (BABW) heeft overleg plaatsgevonden met de verkeersadviseur van politie-eenheid Oost Nederland, district Gelderland-Zuid. Hij bracht hierover een positief advies uit mits de aard en inrichting van de weg en omgeving de beoogde snelheid redelijkerwijs afdwingt.</text:p>
            <text:p text:style-name="common-al"/>
            <text:p text:style-name="tussenkopcur">5. Bekendmaking</text:p>
            <text:p text:style-name="common-al">Dit besluit wordt op 16 november 2017 bekendgemaakt in de Staatscourant. Daarnaast wordt een mededeling geplaatst in het Nieuwsblad Geldermalsen.</text:p>
            <text:p text:style-name="common-al"/>
            <text:p text:style-name="common-al"/>
            <text:p text:style-name="tussenkopcur">6. BESLUIT</text:p>
            <text:p text:style-name="common-al">Het college van burgemeester en wethouders besluit om op grond van vorenstaande overwegingen :</text:p>
            <text:list text:style-name="id1-3-2-2-1-45">
              <text:list-item text:style-override="id1-3-2-2-1-45-1">
                <text:number>•</text:number>
                <text:p text:style-name="al">op de wegen aan de oostzijde van de Pr. Marijkeweg en de noordzijde van de Tielerweg, Geldermalsen binnen de bebouwde kom een maximum snelheid van 30 km/u in te stellen. Uitzondering hierop zijn de Rijnstraat, Randweg, Tielerweg en de Pr. Julianaweg (tussen de Lingedijk en de bebouwde komgrens) middels het plaatsen van de borden A0130zb en A0230ze uit bijlage 1 van het RVV 1990;</text:p>
              </text:list-item>
              <text:list-item text:style-override="id1-3-2-2-1-45-2">
                <text:number>•</text:number>
                <text:p text:style-name="al">de bestaande voorrangsregels op de kruisingen van de W. de Zwijgerweg tussen de Pr. Marijkeweg en de Randweg op te heffen middels het verwijderen van uitritconstructies;</text:p>
              </text:list-item>
              <text:list-item text:style-override="id1-3-2-2-1-45-3">
                <text:number>•</text:number>
                <text:p text:style-name="al">de bestaande voorrangsregels op de kruising van de W. de Zwijgerweg en de Lingedijk op te heffen middels het verwijderen van de bebording en haaietanden;</text:p>
              </text:list-item>
              <text:list-item text:style-override="id1-3-2-2-1-45-4">
                <text:number>•</text:number>
                <text:p text:style-name="al">op de Pr. Julianaweg buiten de bebouwde kom tot de gemeentegrens een maximum snelheid van 60 km/u in te stellen, aansluitend op de 60 km/u-zone die al in dit gebied van de gemeente Buren van kracht is middels het plaatsen van de borden A0160zb en A0260ze uit bijlage 1 van het RVV 1990;</text:p>
              </text:list-item>
              <text:list-item text:style-override="id1-3-2-2-1-45-5">
                <text:number>•</text:number>
                <text:p text:style-name="al">op de Tielerweg buiten de bebouwde kom tot de gemeentegrens een maximum snelheid van 60 km/u in te stellen, aansluitend op de 60 km/u-zone die al in dit gebied van de gemeente Tiel van kracht is middels het plaatsen van de borden A0160zb en A0260ze uit bijlage 1 van het RVV 1990;</text:p>
              </text:list-item>
              <text:list-item text:style-override="id1-3-2-2-1-45-6">
                <text:number>•</text:number>
                <text:p text:style-name="al">de bestaande voorrangsregels op de kruisingen van de Tielerweg tussen de Randweg en de gemeentegrens met de gemeente Tiel op te heffen middels het verwijderen van de bebording en haaietanden;</text:p>
              </text:list-item>
              <text:list-item text:style-override="id1-3-2-2-1-45-7">
                <text:number>•</text:number>
                <text:p text:style-name="al">op de Lingedijk tussen de komgrens en de Tielerweg een maximum snelheid van 60 km/u in te stellen middels het plaatsen van de borden A0160zb en A0260ze uit bijlage 1 van het RVV 1990; ;</text:p>
              </text:list-item>
              <text:list-item text:style-override="id1-3-2-2-1-45-8">
                <text:number>•</text:number>
                <text:p text:style-name="al">op de Meersteeg een maximum snelheid van 60 km/u in te stellen middels het plaatsen van de borden A0160zb en A0260ze uit bijlage 1 van het RVV 1990; </text:p>
              </text:list-item>
              <text:list-item text:style-override="id1-3-2-2-1-45-9">
                <text:number>•</text:number>
                <text:p text:style-name="al">op de Blankertseweg een maximum snelheid van 60 km/u in te stellen tot de gemeentegrens met de gemeente Neerijnen middels het plaatsen van de borden A0160zb en A0260ze uit bijlage 1 van het RVV 1990;</text:p>
              </text:list-item>
              <text:list-item text:style-override="id1-3-2-2-1-45-10">
                <text:number>•</text:number>
                <text:p text:style-name="al">op de Bommelweg een maximum snelheid van 60 km/u in te stellen tot de gemeentegrens met de gemeente Tiel middels het plaatsen van de borden A0160zb en A0260ze uit bijlage 1 van het RVV 1990;</text:p>
              </text:list-item>
              <text:list-item text:style-override="id1-3-2-2-1-45-11">
                <text:number>•</text:number>
                <text:p text:style-name="al">op de Zeekade een maximum snelheid van 60 km/u in te stellen middels het plaatsen van de borden A0160zb en A0260ze uit bijlage 1 van het RVV 1990;</text:p>
              </text:list-item>
            </text:list>
            <text:p text:style-name="common-al"/>
            <text:p text:style-name="common-al">Bovenstaande conform de bij dit besluit behorende tekening</text:p>
            <text:p text:style-name="common-al"/>
            <text:p text:style-name="common-al">Geldermalsen, 13 november 2017</text:p>
            <text:p text:style-name="common-al"/>
            <text:p text:style-name="common-al"/>
            <text:p text:style-name="common-al"/>
            <text:p text:style-name="common-al"/>
            <text:p text:style-name="common-al">MEDEDELING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Geldermalsen,</text:span></text:p>
            <text:p><text:span text:style-name="functie">B.R. Kramer</text:span></text:p>
            <text:p><text:span text:style-name="functie">Hoofd afdeling Ruimtelijk beheer</text:span></text:p>
          </text:section>
        </text:section>
        <text:section text:name="bezwaarschrift_id1-3-2-4" text:style-name="bezwaarschrift">
          <text:p text:style-name="bezwaarschrift_top"/>
          <text:p text:style-name="bezwaarschrift_al">In werking treding</text:p>
        </text:section>
        <text:section text:name="bezwaarschrift_id1-3-2-5" text:style-name="bezwaarschrift">
          <text:p text:style-name="bezwaarschrift_top"/>
          <text:p text:style-name="bezwaarschrift_al">Dit besluit treedt in werking op de dag na de bekendmaking hiervan in de Staatscourant.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8"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0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0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0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30/60 km Geldermalsen Oost</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01</meta:user-defined>
    <meta:user-defined meta:name="OVERHEIDop.StcrtID/DC.identifier">stcrt-2017-66301</meta:user-defined>
    <meta:user-defined meta:name="DCTERMS.alternative">Gemeente Geldermalsen - 30/60 km - Geldermalsen Oost</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ZT 46</meta:user-defined>
    <meta:user-defined meta:name="OVERHEIDop.woonplaats">Geldermalsen</meta:user-defined>
    <meta:user-defined meta:name="OVERHEIDop.straatnaam">Poppelenbur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52626</meta:user-defined>
    <meta:user-defined meta:name="OVERHEIDop.externeBijlage">bijlage 2|exb-2017-52627</meta:user-defined>
    <meta:user-defined meta:name="OVERHEIDop.externeBijlage">bijlage 3|exb-2017-52628</meta:user-defined>
    <meta:user-defined meta:name="OVERHEIDop.externeBijlage">bijlage 4|exb-2017-52629</meta:user-defined>
    <meta:user-defined meta:name="OVERHEID.EPSG28992/DC.spatial">149802 433111</meta:user-defined>
    <meta:user-defined meta:name="OVERHEIDop.versieInformatie"/>
  </office:meta>
</office:document-meta>
</file>