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03337</text:p>
            <text:p text:style-name="context_bottom"/>
          </text:section>
          <text:p text:style-name="aanhef_wie">Verkeersbesluit tijdelijke verkeersmaatregelen in verband met een kerstmarkt op 16 december 2017 te Peize  </text:p>
          <text:p text:style-name="aanhef_wie">Overwegingen</text:p>
          <text:p text:style-name="aanhef_wie">Op 16 december 2017  wordt er een kerstmarkt georganiseerd in Peize. Op dit evenement worden 500 bezoekers verwacht.  </text:p>
          <text:p text:style-name="aanhef_wie">Voor de veiligheid op de weg (artikel 2, lid 1 onder a Wegenverkeerswet 1994) is het noodzakelijk het gedeelte van de Hoofdstraat, gelegen tussen de Hoodstraat 33 tot en met 38-25 en Hoofdstraat 50a/b tot en met 52 te Peize tijdelijk af te sluiten voor het verkeer.</text:p>
          <text:p text:style-name="aanhef_wie">Hiervoor moeten verkeersborden C01 (verboden in te rijden) worden geplaatst. </text:p>
          <text:p text:style-name="aanhef_wie">Op grond van artikel 18, eerste lid, onder d, van de Wegenverkeerswet 1994 is het college van burgemeester en wethouders bevoegd dit verkeersbesluit te nemen. Het betreft namelijk verkeer op wegen onder beheer van de gemeente Noordenveld. </text:p>
          <text:p text:style-name="aanhef_wie">Vereiste verkeersbesluit</text:p>
          <text:p text:style-name="aanhef_wie">Voor de plaatsing van het bord C01 moet, op grond van artikel 15 lid 1 van de Wegenverkeerswet 1994 in samenhang met artikel 12 van het Besluit administratieve bepalingen inzake het wegverkeer, een verkeersbesluit worden genomen.</text:p>
          <text:p text:style-name="aanhef_wie">Overleg politie</text:p>
          <text:p text:style-name="aanhef_wie">Omtrent verkeersmaatregelen bij kleine en middelgrote evenementen heeft overleg  plaatsgevonden met de verkeersadviseur van de politie, district Drenthe. Deze is hiermee akkoord.  </text:p>
          <text:p text:style-name="aanhef_wie"/>
          <text:section text:name="considerans_id1-3-2-1-13" text:style-name="considerans">
            <text:p text:style-name="tussenkopcur">
            <text:span text:style-name="nadrukvet">Besluit</text:span>
          </text:p>
            <text:p text:style-name="tussenkopcur">Op grond van bovenstaande hebben burgemeester en wethouders besloten de volgende wegen af te sluiten door het plaatsen van borden van C01 bijlage 1 van het RVV 1990:</text:p>
            <text:p text:style-name="tussenkopcur">Het gedeelte van de Hoofdstraat, gelegen tussen de Hoodstraat 33 tot en met 38-25 en Hoofdstraat 50a/b tot en met 52 te Peize De verkeersmaatregelen gelden van 12.00 uur tot 22.00 uur of zoveel langer of korter als nodig is.  </text:p>
            <text:p text:style-name="tussenkopcur"/>
            <text:p text:style-name="tussenkopcur">Roden, 31 oktober 2017</text:p>
            <text:p text:style-name="considerans_bottom"/>
          </text:section>
          <text:section text:name="afkondiging_id1-3-2-1-14" text:style-name="afkondiging">
            <text:p text:style-name="afkondiging_top"/>
            <text:p text:style-name="al">
            <text:span text:style-name="nadrukvet">
              <text:span text:style-name="nadrukvet">Bezwaar</text:span>
            </text:span>
          </text:p>
            <text:p text:style-name="al">
            <text:span text:style-name="nadrukvet">Op grond van de Algemene wet bestuursrecht kan tegen dit besluit binnen zes weken na de dag van bekendmaking bezwaar worden gemaakt. Het bezwaarschrift moet gericht worden aan: Burgemeester en wethouders van de gemeente Noordenveld, Postbus 109, 9300 AC  Roden.</text:span>
          </text:p>
            <text:p text:style-name="al">
            <text:span text:style-name="nadrukvet">Is het besluit voor u nadelig en kunt u de afloop van de bezwaarprocedure niet afwachten, dan kunt u, als u een bezwaarschrift heeft ingediend, een voorlopige voorziening vragen bij de Voorzieningenrechter van de Rechtbank Noord-Nederland, locatie Groningen, afdeling Bestuursrecht, Postbus 150, 9700 DA Groningen. </text:span>
          </text: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9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9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9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295</meta:user-defined>
    <meta:user-defined meta:name="OVERHEIDop.StcrtID/DC.identifier">stcrt-2017-66295</meta:user-defined>
    <meta:user-defined meta:name="DCTERMS.alternative">Gemeente Noordenveld - Kerstmarkt aan de Hoofdstraat - Peize</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Organisatie en beleid</meta:user-defined>
    <meta:user-defined meta:name="OVERHEID.Gemeente/DC.spatial">Noordenveld</meta:user-defined>
    <meta:user-defined meta:name="OVERHEID.PostcodeHuisnummer/OVERHEIDop.postcodeHuisnummer">9321CD 33</meta:user-defined>
    <meta:user-defined meta:name="OVERHEIDop.woonplaats">Peize</meta:user-defined>
    <meta:user-defined meta:name="OVERHEIDop.straatnaam">Hoofdstraat</meta:user-defined>
    <meta:user-defined meta:name="OVERHEID.PostcodeHuisnummer/OVERHEIDop.postcodeHuisnummer">9321CD 25</meta:user-defined>
    <meta:user-defined meta:name="OVERHEID.PostcodeHuisnummer/OVERHEIDop.postcodeHuisnummer">9321HP 1</meta:user-defined>
    <meta:user-defined meta:name="OVERHEIDop.straatnaam">Brink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U17.09479</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9197 573956</meta:user-defined>
    <meta:user-defined meta:name="OVERHEID.EPSG28992/DC.spatial">229152 574036</meta:user-defined>
    <meta:user-defined meta:name="OVERHEID.EPSG28992/DC.spatial">229098 573982</meta:user-defined>
    <meta:user-defined meta:name="OVERHEIDop.versieInformatie"/>
  </office:meta>
</office:document-meta>
</file>