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luidskaarten en tabellen Omgevingslawaai van de gemeen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 de Wet Milieubeheer vastgelegd dat de gemeente Arnhem eens in de vijf jaar de geluidbelasting ten gevolge van wegverkeer, railverkeer, industrie en luchtvaartverkeer moet vaststellen door middel van berekeningen en moet publiceren.  Deze programmatische aanpak is bedoeld om de langzame autonome groei van geluidhinder zichtbaar te maken en waar mogelijk aan te pakken. </text:p>
            <text:p text:style-name="tussenkopcur"/>
            <text:p text:style-name="tussenkopcur">Burgemeester en wethouders van de gemeente Arnhem maken bekend dat op grond van </text:p>
            <text:p text:style-name="tussenkopcur">Artikel 11.5 en 11.6 lid 4  van de  Wet milieubeheer  in samenhang met afdeling 3.4 van de Algemene wet bestuursrecht, de volgens de vastgestelde EU-richtlijnen de geluidsbelasting ten gevolgen van wegverkeer, railverkeer, industrie en luchtvaartverkeer  met ingang van 16 november 2017 de geluidskaarten en tabellen  te bekijken zijn op </text:p>
            <text:p text:style-name="common-al"/>
            <text:p text:style-name="common-al">
            <text:a xlink:href="https://www.arnhem.nl/Inwoners/wonen_en_milieu/Lucht_en_geluid/Geluid/geluidskaarten_voor_heel_arnhem" xlink:type="simple">https://www.arnhem.nl/Inwoners/wonen_en_milieu/Lucht_en_geluid/Geluid/geluidskaarten_voor_heel_arnhem</text:a>
          </text:p>
            <text:p text:style-name="tussenkopcur"/>
            <text:p text:style-name="tussenkopcur">Doel</text:p>
            <text:p text:style-name="tussenkopcur">De inwoners van de gemeente Arnhem kennis te laten nemen van de geluidsbelastingen t.g.v. wegverkeer, railverkeer, industrie en luchtvaartverkeer. In tabellen staan het aantal gehinderden per wijk vermeld. Op basis van deze geluidskaarten en bijbehorende tabellen zal het Actieplan omgevingslawaai 2018 worden opgesteld. Hierin wordt vastgelegd wat de gemeente, in overleg met inwoners(via wijkteams), als knelpunten aanmerkt en wat eraan gedaan kan worden.</text:p>
            <text:p text:style-name="tussenkopcur"/>
            <text:p text:style-name="tussenkopcur">Inlichtingen</text:p>
            <text:p text:style-name="tussenkopcur">De geluidskaarten en tabellen  met de hierop betrekking hebbende documenten kunt u bekijken op</text:p>
            <text:p text:style-name="tussenkopcur">
            <text:a xlink:href="https://www.arnhem.nl/Inwoners/wonen_en_milieu/Lucht_en_geluid/Geluid/geluidskaarten_voor_heel_arnhem" xlink:type="simple">https://www.arnhem.nl/Inwoners/wonen_en_milieu/Lucht_en_geluid/Geluid/geluidskaarten_voor_heel_arnhem</text:a>
          </text:p>
            <text:p text:style-name="last-al"/>
            <text:p text:style-name="tussenkopcur">Voor vragen en nadere informatie over de geluidskaarten en bijbehorende tabellen  kunt u contact opnemen met de heer P. Swart van de gemeente Arnhem , telefoon 0900-8015 of per email peter.swart@arnhem.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9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9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9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kaarten en tabellen Omgevingslawaai van de gemeente  Arnhem</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293</meta:user-defined>
    <meta:user-defined meta:name="OVERHEIDop.StcrtID/DC.identifier">stcrt-2017-66293</meta:user-defined>
    <meta:user-defined meta:name="OVERHEID.TaxonomieBeleidsagenda/OVERHEID.category">Ruimte en infrastructuur | Organisatie en beleid</meta:user-defined>
    <meta:user-defined meta:name="OVERHEID.Gemeente/DC.spatial">Arnhe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