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wijzigingsplan ‘Buitengebied 2017, 3e wijziging Kamersteeg 4,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 wijzigingsplan ‘Buitengebied 2017, 3e wijziging Kamersteeg 4, Nijkerk’ ter inzage komt te liggen.</text:p>
            <text:p text:style-name="tussenkopcur">Inzage </text:p>
            <text:p text:style-name="common-al">Het ontwerp wijzigingsplan ‘Buitengebied 2017, 3e wijziging Kamersteeg 4, Nijkerk’ ligt met ingang van donderdag 23 november 2017 gedurende zes weken ter inzage. Het plan is in te zien in de Publiekswinkel van het stadhuis, Kolkstraat 27 te Nijkerk, uitsluitend na telefonische afspraak via telefoonnummer 14 033.</text:p>
            <text:p text:style-name="common-al">Daarnaast is het plan online te raadplegen via de link HYPERLINK "http://www.ruimtelijkeplannen.nl/web-roo/?planidn=NL.IMRO.0267.BP0123-0001" http://<text:a xlink:href="http://www.ruimtelijkeplannen.nl/web-roo/?planidn=NL.IMRO.0267.BP0123-0001" xlink:type="simple">www.ruimtelijkeplannen.nl/web-roo/?planidn=NL.IMRO.0267.BP0123-0001</text:a>. Via <text:a xlink:href="http://www.nijkerk.eu/" xlink:type="simple">www.nijkerk.eu</text:a> (Ruimtelijke plannen) is het ontwerpuitwerkingsplan eveneens te raadplegen. </text:p>
            <text:p text:style-name="common-al"/>
            <text:p text:style-name="tussenkopcur">Zienswijzen </text:p>
            <text:p text:style-name="common-al">Gedurende de periode dat het plan en het ontwerpbesluit ter inzage liggen kan een ieder naar keuze online (wat de voorkeur heeft) schriftelijk of mondeling een zienswijze bij het College van burgemeester en wethouders naar voren brengen. Op de website van de gemeente Nijkerk vindt u een online formulier onder de publicatie van het ontwerpplan/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9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9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9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wijzigingsplan ‘Buitengebied 2017, 3e wijziging Kamersteeg 4, Nijkerk’</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291</meta:user-defined>
    <meta:user-defined meta:name="OVERHEIDop.StcrtID/DC.identifier">stcrt-2017-66291</meta:user-defined>
    <meta:user-defined meta:name="OVERHEID.TaxonomieBeleidsagenda/OVERHEID.category">Ruimte en infrastructuur | Organisatie en beleid</meta:user-defined>
    <meta:user-defined meta:name="OVERHEIDop.Ruimtelijkplan/OVERHEIDop.bekendmakingBetreffendePlan">NL.IMRO.0267.BP0123-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PJ 4</meta:user-defined>
    <meta:user-defined meta:name="OVERHEIDop.woonplaats">Nijkerk</meta:user-defined>
    <meta:user-defined meta:name="OVERHEIDop.straatnaam">Kamerste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184 467127</meta:user-defined>
    <meta:user-defined meta:name="OVERHEIDop.versieInformatie"/>
  </office:meta>
</office:document-meta>
</file>