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voor de herinrichting van het Confuciusplein namelijk het aanleggen van een weg, het plaatsen van een afvalcontainer, het plaatsen van straatmeubilair en het vellen van 14 houtopstanden (bestaande uit meerdere soorten), op de locatie Confuciusplein, 1064 LG te Amsterdam, OLO319689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msterdam heeft het voornemen een omgevingsvergunning te verlenen, met toepassing van artikel 2.12 eerste lid, onder 1, sub 3 Wet algemene bepalingen omgevingsrecht, voor LG de herinrichting van het plein namelijk het aanleggen van een weg, het plaatsen van een afvalcontainer, het plaatsen van straatmeubilair en het vellen van 14 houtopstanden (bestaande uit meerdere soorten) op de locatie Confuciusplein, 1064 LG te Amsterdam.</text:p>
            <text:p text:style-name="common-al">Op grond van artikel 3.10 van de Wabo is op de procedure de uniforme openbare voorbereidingsprocedure Algemene wet bestuursrecht, afdeling 3.4 van toepassing. </text:p>
            <text:p text:style-name="common-al">Dit wil zeggen dat het ontwerpbesluit en de daarbij behorende stukken zes weken ter inzage liggen, van 16 november 2017 tot en met 28 december 2017, bij het Stadsloket Nieuw-West, Osdorpplein 1000, Amsterdam. </text:p>
            <text:p text:style-name="common-al">Bel voor openingstijden 14 020 of kijk op onze website www.amsterdam.nl </text:p>
            <text:p text:style-name="tussenkopcur">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afdeling Vergunningen, Postbus 2003, 1000 CA Amsterdam. </text:p>
            <text:p text:style-name="common-al">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
            <text:p text:style-name="common-al">Amsterdam, 15 november 2017</text:p>
            <text:p text:style-name="common-al"/>
            <text:p text:style-name="common-al">Het college van burgemeester en wethouders van Amsterdam</text:p>
            <text:p text:style-name="common-al">namens deze,</text:p>
            <text:p text:style-name="common-al"/>
            <text:p text:style-name="common-al">Ilse Plasmeijer</text:p>
            <text:p text:style-name="last-al">Stadsdeelsecretaris van stadsdeel Nieuw-W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6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6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6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voor de herinrichting van het Confuciusplein namelijk het aanleggen van een weg, het plaatsen van een afvalcontainer, het plaatsen van straatmeubilair en het vellen van 14 houtopstanden (bestaande uit meerdere soorten), op de locatie Confuciusplein, 1064 LG te Amsterdam, OLO3196897.</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65</meta:user-defined>
    <meta:user-defined meta:name="OVERHEIDop.StcrtID/DC.identifier">stcrt-2017-66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4LG 15</meta:user-defined>
    <meta:user-defined meta:name="OVERHEIDop.woonplaats">Amsterdam</meta:user-defined>
    <meta:user-defined meta:name="OVERHEIDop.straatnaam">Confuciu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849 487492</meta:user-defined>
    <meta:user-defined meta:name="OVERHEIDop.versieInformatie"/>
  </office:meta>
</office:document-meta>
</file>