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2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activiteitenbesluit Oefenterrein Vlakte van Waalsdorp, Oude Waalsdorperweg 40, ’s-Gravenhage, Inspectie Leefomgeving en Transport</text:h>
      <text:h text:style-name="ifm_p_font.bold_mt.7.4mm_page.keep-with-next_ifm" text:outline-level="4">Kennisgeving melding</text:h>
      <text:h text:style-name="ifm_p_font.bold-italic_mt.5.08mm_page.keep-with-next_ifm" text:outline-level="5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Oefenterrein Vlakte van Waalsdorp (30G01)</text:p>
      <text:p text:style-name="ifm_p_ifm">Locatie: Oude Waalsdorperweg 40, 2597 AK ’s-Gravenhage</text:p>
      <text:p text:style-name="ifm_p_ifm">Activiteit: Het lozen van grondwater afkomstig van een bodemsanering</text:p>
      <text:p text:style-name="ifm_p_ifm">Ontvangstdatum: 13 oktober 2017</text:p>
      <text:p text:style-name="ifm_p_ifm">Zaaknummer: 2017/0161</text:p>
      <text:h text:style-name="ifm_p_font.italic_mt.5.08mm_page.keep-with-next_ifm" text:outline-level="6">Inlichtingen</text:h>
      <text:p text:style-name="ifm_p_mt.4.23mm_ifm">Meld- en Informatiecentrum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6255</text:span><text:tab/>22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6255</text:span><text:tab/>22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activiteitenbesluit Oefenterrein Vlakte van Waalsdorp, Oude Waalsdorperweg 40, ’s-Gravenhage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2597AK4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62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25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DC.title">Melding activiteitenbesluit Oefenterrein Vlakte van Waalsdorp, Oude Waalsdorperweg 40, ’s-Gravenhage, Inspectie Leefomgeving en Transport</meta:user-defined>
    <meta:user-defined meta:name="DCTERMS.W3CDTF/DCTERMS.available">2017-11-22</meta:user-defined>
    <meta:user-defined meta:name="OVERHEIDop.Ruimtelijkplan/OVERHEIDop.bekendmakingBetreffendePlan"/>
  </office:meta>
</office:document-meta>
</file>