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et college van burgemeester en wethouders van de gemeente Hoorn, aanwijzing gehandicaptenparkeerplaats op kenteken op de eerste brede gehandicaptenparkeerplaats voor de hoofdingang van de Timpaan te Ho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•	artikel 18 lid 1d van de Wegenverkeerswet 1994 waarin bepaald is dat ons college de bevoegdheid heeft tot het nemen van verkeersbesluiten;</text:p>
            <text:p text:style-name="common-al">•	het Reglement verkeersregels en verkeerstekens 1990, het Besluit Administratieve Bepalingen inzake het Wegverkeer, de Wegenverkeerswet 1994 en de Uitvoeringsvoorschriften BABW inzake verkeerstekens;</text:p>
            <text:p text:style-name="common-al">•	de beleidsregel van 8 februari 2011 nr. 10.60517 waarin opgenomen het beleid omtrent de aanwijzing van gehandicaptenparkeerplaatsen; </text:p>
            <text:p text:style-name="common-al">Overwegende dat:</text:p>
            <text:p text:style-name="common-al">•	de bewoner van Timpaan 29 heeft verzocht, ten behoeve van het door haar bestuurde motorvoertuig, een gehandicaptenparkeerplaats aan te wijzen in de nabijheid van haar woning;</text:p>
            <text:p text:style-name="common-al">•	gelet op de beleidsregel de aanvrager niet in aanmerking komt voor een gehandicaptenparkeerplaats op kenteken, nabij haar woning;</text:p>
            <text:p text:style-name="common-al">•	betrokkene gehandicapt is en dat bij onderzoek is gebleken, dat zij zich slechts met grote moeite anders dan over korte afstand te voet kan voortbewegen;</text:p>
            <text:p text:style-name="common-al">•	de aanvrager is ook rolstoelafhankelijk en moet met de rolstoel tot bij de auto komen en zelfstandig de rolstoel in de auto plaatsen waarna zij zelfstandig kan instappen;</text:p>
            <text:p text:style-name="common-al">•	wegens de medische situatie van mevrouw kan bovenstaande slechts met grote moeite plaats vinden op een standaard / smalle gehandicaptenparkeerplaats omdat de fysieke inspanning daarbij te hoog wordt en mevrouw onvoldoende zelfstandig kan functioneren;</text:p>
            <text:p text:style-name="common-al">•	op een brede gehandicaptenparkeerplaats deze fysieke inspanning voor mevrouw veel minder en daarmee acceptabel is;</text:p>
            <text:p text:style-name="common-al">•	mevrouw hierdoor maar 2 van de 6 algemene gehandicaptenparkeerplaatsen bij de Timpaan kan gebruiken met een door haar haalbare fysieke inspanning;</text:p>
            <text:p text:style-name="common-al">•	deze twee gehandicaptenparkeerplaatsen over het algemeen vaak bezet zijn en mevrouw weinig kans maakt om op een van deze gehandicaptenparkeerplaatsen te kunnen parkeren;</text:p>
            <text:p text:style-name="common-al">•	wegens de medische situatie van mevrouw bovenstaande zelfstandigheid in parkeren alleen kan plaatsvinden wanneer zij met zekerheid kan parkeren op een bredere gehandicaptenparkeerplaats;</text:p>
            <text:p text:style-name="common-al">•	een brede gehandicaptenparkeerplaats op kenteken voor deze specifieke situatie dringend gewenst is;</text:p>
            <text:p text:style-name="common-al">•	de brede gehandicaptenparkeerplaats voor de hoofdingang van de Timpaan ligt;</text:p>
            <text:p text:style-name="common-al">•	op deze parkeerplaats voor de aanvrager voldoende ruimte is voor het in- en uitstappen;</text:p>
            <text:p text:style-name="common-al">•	er hierdoor praktische redenen zijn om in deze zaak af te wijken van het geldende beleid;</text:p>
            <text:p text:style-name="common-al">•	wij daarom gebruik maken van artikel 4 uit de beleidsregel van 8 februari 2011 nr. 10.60517;</text:p>
            <text:p text:style-name="common-al">•	het daarom, gelet op artikel 2 van de Wegenverkeerswet 1994, noodzakelijk is de hieronder genoemde maatregel in te stellen; </text:p>
            <text:p text:style-name="common-al">•	de betreffende straat in beheer is bij de gemeente en gelegen is binnen de bebouwde kom;</text:p>
            <text:p text:style-name="common-al">•	overleg is gevoerd met de Districtschef politie Westfriesland en deze geen bezwaar heeft tegen het instellen van onderstaande maatregel;</text:p>
            <text:p text:style-name="common-al">Besluit:</text:p>
            <text:p text:style-name="common-al">•	tot het aanwijzen van een gehandicaptenparkeerplaats op kenteken op de eerste brede gehandicaptenparkeerplaats voor de hoofdingang van de Timpaan te Hoorn </text:p>
            <text:p text:style-name="common-al">Aldus vastgesteld </text:p>
            <text:p text:style-name="common-al">namens het college van burgemeester en wethouders</text:p>
            <text:p text:style-name="common-al">de heer B. Minnes</text:p>
            <text:p text:style-name="common-al">Bent u het niet eens met dit besluit?</text:p>
            <text:p text:style-name="common-al">Dan kunt u bezwaar maken. In dat geval adviseren wij u om eerst contact met ons op te nemen. Wij nemen samen met u het besluit door.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Hoe maakt u bezwaar?</text:p>
            <text:p text:style-name="common-al">U stuurt uw bezwaarschrift naar het college van burgemeester en wethouders. Het adres is: Postbus 603, 1620 AR Hoorn.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Dient iemand anders namens u een bezwaarschrift in? Stuur dan een machtiging mee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Rechtbank Noord-Holland is Postbus 1621, 2003 BR Haarlem.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6254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6254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6254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college van burgemeester en wethouders van de gemeente Hoorn, aanwijzing gehandicaptenparkeerplaats op kenteken op de eerste brede gehandicaptenparkeerplaats voor de hoofdingang van de Timpaan te Hoor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1-17</meta:user-defined>
    <meta:user-defined meta:name="OVERHEIDop.publicationIssue">66254</meta:user-defined>
    <meta:user-defined meta:name="OVERHEIDop.StcrtID/DC.identifier">stcrt-2017-66254</meta:user-defined>
    <meta:user-defined meta:name="DCTERMS.alternative">Gemeente Hoorn - gehandicaptenparkeerplaats op kenteken - Parkeerterrein thv hoofdingang van de Timpaan</meta:user-defined>
    <meta:user-defined meta:name="OVERHEID.Organisatietype/OVERHEID.organisationType">gemeente</meta:user-defined>
    <meta:user-defined meta:name="OVERHEID.Gemeente/OVERHEID.authority">Hoorn</meta:user-defined>
    <meta:user-defined meta:name="OVERHEID.Gemeente/DC.creator">Hoorn</meta:user-defined>
    <meta:user-defined meta:name="OVERHEID.TaxonomieBeleidsagenda/OVERHEID.category">Verkeer | Organisatie en beleid</meta:user-defined>
    <meta:user-defined meta:name="OVERHEID.PostcodeHuisnummer/OVERHEIDop.postcodeHuisnummer">1628MT 4</meta:user-defined>
    <meta:user-defined meta:name="OVERHEIDop.woonplaats">Hoorn</meta:user-defined>
    <meta:user-defined meta:name="OVERHEIDop.straatnaam">Timpaa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514836</meta:user-defined>
    <meta:user-defined meta:name="DCTERMS.abstract">gehandicaptenparkeerplaats op kenteken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5184 518854</meta:user-defined>
    <meta:user-defined meta:name="OVERHEIDop.versieInformatie"/>
  </office:meta>
</office:document-meta>
</file>