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eusden-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 november 2017 het bestemmingsplan <text:span text:style-name="nadrukcur">Leusden-zuid</text:span> gewijzigd vastgesteld. De wijzigingen betreffen onder andere het toevoegen van woningen en extra horeca in multifunctioneel centrum Antares. Verder is de agrarische strook ten zuiden van Tabaksteeg uit het plangebied gehaald. </text:p>
            <text:p text:style-name="common-al"/>
            <text:p text:style-name="common-al">
            <text:span text:style-name="nadrukvet">Ter inzage legging</text:span>
          </text:p>
            <text:p text:style-name="common-al">Het vastgestelde bestemmingsplan ligt vanaf donderdag 16 november tot en met woensdag 27 december 2017 ter inzage bij het omgevingsloket in het gemeentehuis. Om de stukken in te zien kunt u hiervoor een afspraak maken met het omgevingsloket via <text:a xlink:href="http://www.leusden.nl/" xlink:type="simple">www.leusden.nl</text:a> of via telefoonnummer 14 033. </text:p>
            <text:p text:style-name="common-al"/>
            <text:p text:style-name="common-al">Het vastgestelde bestemmingsplan met de bijbehorende stukken kunt u digitaal raadplegen via internet op:                                                                                                         <text:a xlink:href="http://www.ruimtelijkeplannen.nl/web-roo/?planidn=NL.IMRO.0327.151-0401" xlink:type="simple">http://www.ruimtelijkeplannen.nl/web-roo/?planidn=NL.IMRO.0327.151-0401</text:a></text:p>
            <text:p text:style-name="common-al"/>
            <text:p text:style-name="common-al">De officiële bronbestanden kunt u downloaden op: <text:a xlink:href="http://www.leusden.nl/durp/plans/NL.IMRO.0327.151-/NL.IMRO.0327.151-0401" xlink:type="simple">http://www.leusden.nl/durp/plans/NL.IMRO.0327.151-/NL.IMRO.0327.151-0401</text:a></text:p>
            <text:p text:style-name="common-al"/>
            <text:p text:style-name="common-al">
            <text:span text:style-name="nadrukvet">Het bestemmingsplan</text:span>
          </text:p>
            <text:p text:style-name="common-al">Dit bestemmingsplan voor Leusden Zuid en Tabaksteeg is gericht op het behoud van de bestaande leefomgeving en vervangt alle bestemmingsplannen in dit gebied. Het regelt de bouw en gebruiksmogelijkheden van uw perceel. Binnen dit bestemmingsplan worden naast een aantal nieuwe woningen in Antares geen andere nieuwe grote ontwikkelingen mogelijk gemaakt.</text:p>
            <text:p text:style-name="common-al"/>
            <text:p text:style-name="common-al">
            <text:span text:style-name="nadrukvet">Beroep</text:span>
          </text:p>
            <text:p text:style-name="common-al">Belanghebbenden, die tijdig een zienswijze tegen het ontwerpbestemmingsplan bij de gemeenteraad hebben ingediend, danwel belanghebbenden aan wie dat niet verweten kan worden, kunnen gedurende de bovengenoemde termijn van zes weken schriftelijk beroep instellen. Ook kan iedere belanghebbende beroep instellen tegen de wijzigingen die bij de vaststelling van het bestemmingsplan zijn aangebracht. Het beroep kan worden ingesteld, tegen het besluit tot vaststelling van het bestemmingsplan, bij de afdeling bestuursrechtspraak van de Raad van State, postbus 20019, 2500 EA Den Haag. Het beroepschrift moet worden ondertekend en bevat minimaal de volgende onderdelen: de naam en het adres van degene die het beroep instelt; de dagtekening; een omschrijving van het besluit waartegen het beroep is gericht en de gronden van het beroep. </text:p>
            <text:p text:style-name="last-al"> 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5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5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5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Leusden-zuid’</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52</meta:user-defined>
    <meta:user-defined meta:name="OVERHEIDop.StcrtID/DC.identifier">stcrt-2017-66252</meta:user-defined>
    <meta:user-defined meta:name="OVERHEID.TaxonomieBeleidsagenda/OVERHEID.category">Ruimte en infrastructuur | Organisatie en beleid</meta:user-defined>
    <meta:user-defined meta:name="OVERHEID.Gemeente/DC.spatial">Leusden</meta:user-defined>
    <meta:user-defined meta:name="OVERHEIDop.Ruimtelijkplan/OVERHEIDop.bekendmakingBetreffendePlan">NL.IMRO.0327.151-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