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open bodemenergiesysteem (OBES) aan te leggen voor de verwarming en koeling van kantoren (The Base).</text:p>
            <text:p text:style-name="common-al"/>
            <text:p text:style-name="common-al">Aanvrager: Schiphol Real Estate B.V.</text:p>
            <text:p text:style-name="common-al">Locatie: Evert van de Beekstraat 202, Schiphol</text:p>
            <text:p text:style-name="common-al">Zaaknummer: 5968383</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contactpersoon: Rob Lunshof);</text:p>
            <text:p text:style-name="common-al">- Gemeente Haarlemmermeer, Raadhuisplein 1, Hoofddorp</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50</meta:user-defined>
    <meta:user-defined meta:name="OVERHEIDop.StcrtID/DC.identifier">stcrt-2017-662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412 479696</meta:user-defined>
    <meta:user-defined meta:name="OVERHEIDop.versieInformatie"/>
  </office:meta>
</office:document-meta>
</file>