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treft: Beschikking omgevingsvergunning 1e fasein afwijking van het bestemmingsplan Amstelveen Stadshart, Buitenplein 101-102(uitgebreide procedure)en een besluit hogere grenswaarde Wgh</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bekend dat zij op 14 november 2017 hebben besloten met toepassing van artikel 2.12, lid 1, sub a onder 3 van de Wet algemene bepalingen omgevingsrecht (Wabo) een omgevingsvergunning 1<text:span text:style-name="sup">e</text:span> fase te verlenen voor voor het realiseren van maximaal 54 woningen boven op een nieuw te bouwen parkeergarage op het adres Buitenplein 101-102 te Amstelveen (IDN: NL.IMRO.0362.OIAVHB08xH-VG01).</text:p>
            <text:p text:style-name="common-al">Op het perceel ligt de bestemming Centrum (C). Een woonbestemming is in strijd met deze bestemming. Met oog op deze planologische strijdigheid is voor de realisering van voorliggend initiatief een omgevingsvergunning in afwijking van het geldende bestemmingsplan vereist.</text:p>
            <text:p text:style-name="tussenkopcur">
            <text:span text:style-name="nadrukvet">Locatie</text:span>
          </text:p>
            <text:p text:style-name="common-al">Het plangebied is gesitueerd ten noorden van de rijksweg A9 in het centrum van de bebouwde kom van Amstelveen, het Stadshart. Het plangebied wordt in het noorden begrensd door de Handelsweg, in het oosten door het Handelsplein, in het zuiden de Meander en in het westen het Buitenplein.</text:p>
            <text:p text:style-name="tussenkopcur">
            <text:span text:style-name="nadrukvet">B</text:span>
            <text:span text:style-name="nadrukvet">esluit hogere grenswaarde</text:span>
          </text:p>
            <text:p text:style-name="common-al">Tevens maken burgemeester en wethouders van Amstelveen bekend dat zij op 14 november 2017 een besluit hebben genomen ter vaststelling van hogere grenswaarden op grond van de Wet Geluidhinder. Het verzoek hogere grenswaarde heeft betrekking op het overschrijden van de grenswaarden op de gevels van de nieuwe woningen als gevolg van wegverkeerslawaai van de Meander en de Stadstuinen. Ingevolge artikel 76 van de Wet Geluidhinder is het mogelijk om voor deze geluidsbelasting een ontheffing te kunnen verlenen.</text:p>
            <text:p text:style-name="tussenkopcur">
            <text:span text:style-name="nadrukvet">Ter informatie:</text:span>
          </text:p>
            <text:p text:style-name="common-al">De omgevingsvergunning met de ruimtelijke onderbouwing en de overige daarop betrekking hebbende stukken en het besluit hogere grenswaarde liggen zes (6) weken, met ingang van 16 november tot en met 27 december 2017, voor een ieder ter inzage.</text:p>
            <text:p text:style-name="common-al">De stukken zijn op de volgende wijze in te zien:</text:p>
            <text:p text:style-name="tussenkopcur">
            <text:span text:style-name="nadrukondlijn">Papier</text:span>
          </text:p>
            <text:p text:style-name="common-al">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ondlijn">Digitaal</text:span>
          </text:p>
            <text:p text:style-name="common-al">U kunt de digitale stukken raadplegen op:</text:p>
            <text:list text:style-name="id1-3-2-1-1-14">
              <text:list-item text:style-override="id1-3-2-1-1-14-1">
                <text:number>•</text:number>
                <text:p text:style-name="al">de gemeentelijke website via de link: <text:span text:style-name="nadrukondlijn">http://ro0362.ropubliceer.nl/</text:span>;</text:p>
              </text:list-item>
              <text:list-item text:style-override="id1-3-2-1-1-14-2">
                <text:number>•</text:number>
                <text:p text:style-name="al">de landelijke website <text:span text:style-name="nadrukondlijn">www.ruimtelijkeplannen.nl</text:span> via de link: http://www.ruimtelijkeplannen.nl/web-roo/?planidn=NL.IMRO.0362.OIAVHB08xH-VG01</text:p>
              </text:list-item>
            </text:list>
            <text:p text:style-name="common-al">
            <text:span text:style-name="nadrukvet">Beroepsmogelijkheid</text:span>
            <text:span text:style-name="nadrukvet"/>Gedurende bovengenoemde termijn kunnen degenen die tegen de ontwerpbesluiten tijdig zienswijzen hebben ingediend of zij die redelijkerwijs niet in staat zijn geweest eerder zienswijzen in te dienen beroep instellen tegen de omgevingsvergunning bij de rechtbank Amsterdam (Sector Bestuursrecht, Postbus 75850, 1070 AW Amsterdam). </text:p>
            <text:p text:style-name="common-al">Beroep indienen kan voor burgers ook digitaal via https://loket.rechtspraak.nl/.</text:p>
            <text:p text:style-name="common-al">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p text:style-name="common-al">Tegen het besluit hogere grenswaarden staat beroep open bij de Raad van State (Postbus 20019, 2500 EA Den Haag).  Ook hier is het voor burgers ook mogelijk om digitaal beroep in te dienen.</text:p>
            <text:p text:style-name="last-al">Let op: het indienen van beroep schorst de gevolgen van het besluit niet. Indien u dit wilt, moet u een voorlopige voorziening aanvragen bij de voorzieningenrechter van de rechtba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4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4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4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treft: Beschikking omgevingsvergunning 1e fasein afwijking van het bestemmingsplan Amstelveen Stadshart, Buitenplein 101-102(uitgebreide procedure)en een besluit hogere grenswaarde Wgh</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6246</meta:user-defined>
    <meta:user-defined meta:name="OVERHEIDop.StcrtID/DC.identifier">stcrt-2017-66246</meta:user-defined>
    <meta:user-defined meta:name="OVERHEID.TaxonomieBeleidsagenda/OVERHEID.category">Ruimte en infrastructuur | Organisatie en beleid</meta:user-defined>
    <meta:user-defined meta:name="OVERHEIDop.Ruimtelijkplan/OVERHEIDop.bekendmakingBetreffendePlan">NL.IMRO.0362.OIAVHB08xH-VG01</meta:user-defined>
    <meta:user-defined meta:name="OVERHEIDop.referentienummer">Z-2017/011261</meta:user-defined>
    <meta:user-defined meta:name="DCTERMS.abstract">Boven op een nieuw te bouwen parkeergarage worden maximaal 54 woningen gerealiseerd.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ZE 101</meta:user-defined>
    <meta:user-defined meta:name="OVERHEIDop.woonplaats">Amstelveen</meta:user-defined>
    <meta:user-defined meta:name="OVERHEIDop.straatnaam">Buiten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312 479438</meta:user-defined>
    <meta:user-defined meta:name="OVERHEIDop.versieInformatie"/>
  </office:meta>
</office:document-meta>
</file>