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fanterie Schietkamp Harskamp, Otterloseweg 5, Harskamp (gemeente Ede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Infanterie Schietkamp Harskamp (33A03)</text:p>
      <text:p text:style-name="ifm_p_ifm">Locatie: Otterloseweg 5, 6732 BR Harskamp (gemeente Ede)</text:p>
      <text:p text:style-name="ifm_p_ifm">Activiteit: Milieuneutraal wijzigen</text:p>
      <text:p text:style-name="ifm_p_ifm">Voor: Het gewijzigd schieten</text:p>
      <text:p text:style-name="ifm_p_ifm">Aanvraagdatum: 28 september 2017</text:p>
      <text:p text:style-name="ifm_p_ifm">Verzenddatum: 3 november 2017</text:p>
      <text:p text:style-name="ifm_p_ifm">Zaaknummer: 2017/014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238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238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Infanterie Schietkamp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Infanterie Schietkamp Harskamp, Otterloseweg 5, Harskamp (gemeente Ede), Inspectie Leefomgeving en Transport</meta:user-defined>
    <meta:user-defined meta:name="DCTERMS.W3CDTF/DCTERMS.available">2017-11-22</meta:user-defined>
    <meta:user-defined meta:name="OVERHEIDop.Ruimtelijkplan/OVERHEIDop.bekendmakingBetreffendePlan"/>
  </office:meta>
</office:document-meta>
</file>