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35</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radioactieve bronnen/röntgentoestellen</text:h>
      <text:p text:style-name="ifm_p_mt.4.23mm_ifm"><text:span text:style-name="ifm_span_font.underline_mt.4.23mm_ifm">1 november 2017</text:span></text:p>
      <text:p text:style-name="ifm_p_ifm"><text:span text:style-name="ifm_span_font.underline_ifm">2017/0767-09</text:span> aan RadiatCo B.V., gevestigd te ’s-Heerenhoek, onder wijziging van de op 29 augustus 2017 verleende vergunning met nummer 2014/0234-10, voor het verrichten van geplande handelingen met ingekapselde radioactieve stoffen ten behoeve van ijk- en kalibratiedoeleinden binnen de locatie van RadiatCo B.V., gelegen aan de Nassauweg 20, te ’s-Heerenhoek, geplande handelingen en/of werkzaamheden met radioactieve stoffen, splijtstoffen en ertsen, binnen de locatie van RadiatCo B.V., gelegen aan de Nassauweg 20 te ’s-Heerenhoek, geplande handelingen met ingekapselde radioactieve stoffen bij derden ten behoeve van onderwijsdoeleinden, geplande handelingen met radioactieve stoffen van derden bij derden die een vergunning hebben voor het voorhanden hebben van die radioactieve stoffen en voor het verrichten van EHBO-werk met radioactieve stoffen, splijtstoffen en ertsen, in geheel Nederland en op het Nederlands deel van het continentaal plat.</text:p>
      <text:p text:style-name="ifm_p_mt.3.7mm_ifm"><text:span text:style-name="ifm_span_font.underline_ifm">10 november 2017</text:span></text:p>
      <text:p text:style-name="ifm_p_ifm"><text:span text:style-name="ifm_span_font.underline_ifm">2017/0830-07</text:span> aan Stichting Star-SHL, gevestigd te Etten-Leur, onder wijziging van de op 10 oktober 2014 aan Stichting SHL-Groep, gevestigd te Etten-Leur, verleende vergunning met nummer 2014/0923-07, en de op 24 februari 2010 aan Stichting SHL-Groep, gevestigd te Etten-Leur, verleende vergunning met nummer 2010/2255-08, beide samengevoegd op 7 december 2016 met nummer 2016/1049-08, laatstelijk gewijzigd op 10 mei 2017 en op naam gesteld aan Stichting Star-SHL met nummer 2017/0470-05, voor het verrichten van handelingen ten behoeve van medische diagnostiek met ioniserende straling uitzendende toestellen binnen de volgende locaties: Gezondheidscentrum De Pijlers, gelegen aan de Van Dusseldorpstraat 3 te Goes; de locatie van Medisch Centrum Goes gelegen aan de Van Dusseldorpstraat 20 te Goes; de locatie van Stichting Star SHL, gezondheidscentrum St. Ignatiusstraat, gelegen aan de St. Ingatiusstraat 4 te Breda; de locatie van Stichting Star SHL, gezondheidscentrum Nobelstraat, gelegen aan de Nobelstraat 72 te Oud-Beijerland; de locatie Trivium, gelegen aan het Trivium 76 te Etten-Leur en het Diagnostisch Steunpunt Cort Heyligerskazerne, gelegen aan het Jan Borghoutsplein 55 te Bergen op Zoom.</text:p>
      <text:p text:style-name="ifm_p_mt.3.7mm_ifm"><text:span text:style-name="ifm_span_font.underline_ifm">10 november 2017</text:span></text:p>
      <text:p text:style-name="ifm_p_ifm"><text:span text:style-name="ifm_span_font.underline_ifm">20170838-04</text:span> aan Admiraal de Ruyter Ziekenhuis B.V. (hierna: AdRZ), gevestigd te Goes, onder wijziging van de op 19 februari 1982, aan Stichting Oosterscheldeziekenhuizen, gevestigd te Goes, verleende vergunning met nummer 65321, DG MH/S, laatstelijk gewijzigd op 28 juli 2017, met nummer 2017/0541-07, en verleend aan Admiraal de Ruyter Ziekenhuis B.V., voor het verrichten van handelingen met radioactieve stoffen ten behoeve van medische diagnostiek, medische therapie en ijk- en referentiedoeleinden, binnen de locatie van AdRZ, gelegen aan de 's-Gravenpolderseweg 114 te Goes, voor het verrichten van handelingen met radioactieve stoffen ten behoeve van medische diagnostiek, binnen de locatie van AdRZ, gelegen aan de Koudekerkseweg 88 te Vlissingen, en voor het verrichten van handelingen met ioniserende straling uitzendende toestellen ten behoeve van medische diagnostiek binnen de locaties van AdRZ, gelegen aan de 's-Gravenpolderseweg 114 te Goes, aan de Koudekerkseweg 88 te Vlissingen en aan de Koning Gustaafweg 2 te Zierikz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235</text:span><text:tab/>1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235</text:span><text:tab/>1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6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Autoriteit Nucleaire Veiligheid en Stralingsbescherming</meta:user-defined>
    <meta:user-defined meta:name="DCTERMS.W3CDTF/DCTERMS.available">2017-11-17</meta:user-defined>
    <meta:user-defined meta:name="OVERHEIDop.Ruimtelijkplan/OVERHEIDop.bekendmakingBetreffendePlan"/>
  </office:meta>
</office:document-meta>
</file>