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 uitgebreide voorbereidingsprocedure Harderwijkerstraat 8,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ntwerpbeschikking van 20 november 2017 tot en met 2 januari 2018 ter inzage ligt:</text:p>
            <text:list text:style-name="id1-3-2-1-1-2">
              <text:list-item text:style-override="id1-3-2-1-1-2-1">
                <text:number>1.</text:number>
                <text:p text:style-name="al">Harderwijkerstraat 8, het bouwen van een appartementengebouw met 11 appartementen (bouwen en afwijken bestemmingsplan), W 17/286 en W 17/339.</text:p>
              </text:list-item>
            </text:list>
            <text:p text:style-name="common-al">De hierop betrekking hebbende stukken liggen ter inzage bij het Loket Ruimte in het gemeentehuis te Putten. Het Loket Ruimte is elke werkdag geopend van 08.30 tot 12.30 uur. Op afspraak kunnen de stukken ook buiten de hiervoor genoemde uren worden ingezien. Voor nadere informatie kunt u ook bellen, telefoonnummer (0341) 359 733.</text:p>
            <text:p text:style-name="last-al">Tijdens de periode van terinzagelegging kunnen schriftelijk zienswijzen worden ingebracht. Zij moeten worden gericht aan het college van burgemeester en wethouders van Putten. In deze periode kunnen ook zienswijzen mondeling worden ingebracht. Hiervoor dient een afspraak te worden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3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3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3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 uitgebreide voorbereidingsprocedure Harderwijkerstraat 8, Putten</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234</meta:user-defined>
    <meta:user-defined meta:name="OVERHEIDop.StcrtID/DC.identifier">stcrt-2017-66234</meta:user-defined>
    <meta:user-defined meta:name="OVERHEID.TaxonomieBeleidsagenda/OVERHEID.category">Ruimte en infrastructuur | Organisatie en beleid</meta:user-defined>
    <meta:user-defined meta:name="OVERHEID.Gemeente/DC.spatial">Putten</meta:user-defined>
    <meta:user-defined meta:name="DC.source">artikel 2.12 van de Wet algemene bepalingen omgevingsrecht;1.0:c:BWBR0024779&amp;artikel=2.12&amp;g=2016-07-01</meta:user-defined>
    <meta:user-defined meta:name="OVERHEIDop.referentienummer">646161</meta:user-defined>
    <meta:user-defined meta:name="DCTERMS.abstract">Kennisgeving ontwerpbeschikking Wet algemene bepalingen omgevingsrecht - uitgebreide voorbereidingsprocedure Harderwijkerstraat 8</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OVERHEID.PostcodeHuisnummer/OVERHEIDop.postcodeHuisnummer">3881EH</meta:user-defined>
    <meta:user-defined meta:name="OVERHEIDop.woonplaats">Putten</meta:user-defined>
    <meta:user-defined meta:name="OVERHEIDop.straatnaam">Harderwijke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0588 475741</meta:user-defined>
    <meta:user-defined meta:name="OVERHEIDop.versieInformatie"/>
  </office:meta>
</office:document-meta>
</file>