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oorsteeg 13,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2 november 2017 het bestemmingsplan "Goorsteeg 13” vastgesteld. Het gaat om een partiële herziening van het bestemmingsplan Westelijk Buitengebied. De bestemming van het perceel wordt aangepast van wonen naar wonen met agrarische nevenactiviteit. Daarnaast wordt het bouwvlak vergroot. </text:p>
            <text:p text:style-name="common-al">Het vastgestelde bestemmingsplan ligt ter inzage in het gemeentehuis. U kunt het plan inzien van donderdag 16 november 2017 tot 28 december 2017 op werkdagen van 08.30 tot 12.30 uur. Tevens kunt u de stukken op afspraak, telefoonnummer (0341) 359 768, buiten de hiervoor genoemde uren en op donderdagavond inzien bij de receptie van het gemeentehuis. Voor het beantwoorden van eventuele vragen kunt u een afspraak maken via hetzelfde telefoonnummer. </text:p>
            <text:p text:style-name="common-al">U kunt het bestemmingsplan digitaal inzien via de website www.ruimtelijkeplannen.nl, onder nummer NL.IMRO.0273.BPBGGoorsteeg13-VA01. Op de gemeentelijke website vindt u een link naar het digitale plan. </text:p>
            <text:p text:style-name="common-al">Belanghebbenden kunnen van vrijdag 17 november 2017 tot vrijdag 29 december 2017 tegen het vastgestelde bestemmingsplan beroep instellen bij de Afdeling bestuursrechtspraak van de Raad van State, Postbus 20019, 2500 EA Den Haag. Er kan alleen beroep worden ingesteld door een belanghebbende:</text:p>
            <text:list text:style-name="id1-3-2-1-1-5">
              <text:list-item text:style-override="id1-3-2-1-1-5-1">
                <text:number>1.</text:number>
                <text:p text:style-name="al">die tijdig een zienswijze bij de gemeenteraad naar voren heeft gebracht, of </text:p>
              </text:list-item>
              <text:list-item text:style-override="id1-3-2-1-1-5-2">
                <text:number>2.</text:number>
                <text:p text:style-name="al">aan wie redelijkerwijs niet kan worden verweten dat hij zijn zienswijze niet bij de gemeenteraad naar voren heeft gebracht. </text:p>
              </text:list-item>
            </text:list>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https://digitaalloket.raadvanstate.nl.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2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2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2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oorsteeg 13, Putt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29</meta:user-defined>
    <meta:user-defined meta:name="OVERHEIDop.StcrtID/DC.identifier">stcrt-2017-66229</meta:user-defined>
    <meta:user-defined meta:name="OVERHEID.TaxonomieBeleidsagenda/OVERHEID.category">Ruimte en infrastructuur | Organisatie en beleid</meta:user-defined>
    <meta:user-defined meta:name="OVERHEIDop.Ruimtelijkplan/OVERHEIDop.bekendmakingBetreffendePlan">NL.IMRO.0273.BPBGGoorsteeg13-VA01</meta:user-defined>
    <meta:user-defined meta:name="OVERHEIDop.referentienummer">645996</meta:user-defined>
    <meta:user-defined meta:name="DCTERMS.abstract">Vastgesteld bestemmingsplan Goorsteeg 13</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LE</meta:user-defined>
    <meta:user-defined meta:name="OVERHEIDop.woonplaats">Putten</meta:user-defined>
    <meta:user-defined meta:name="OVERHEIDop.straatnaam">Goor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622 471273</meta:user-defined>
    <meta:user-defined meta:name="OVERHEIDop.versieInformatie"/>
  </office:meta>
</office:document-meta>
</file>