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2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Gilze-Rijen Rijksweg 121, Rijen (gemeente Gilze en Rijen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Gilze-Rijen (50E03)</text:p>
      <text:p text:style-name="ifm_p_ifm">Locatie: Rijksweg 121, 5121 RD Rijen (gemeente Gilze en Rijen)</text:p>
      <text:p text:style-name="ifm_p_ifm">Activiteit: Bouwen</text:p>
      <text:p text:style-name="ifm_p_ifm">Voor: Het veranderen van de (beschermde sub)brandcompartimentering van gebouw 761</text:p>
      <text:p text:style-name="ifm_p_ifm">Aanvraagdatum: 2 november 2017</text:p>
      <text:p text:style-name="ifm_p_ifm">Zaaknummer: 2017/0178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6226</text:span><text:tab/>22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6226</text:span><text:tab/>22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liegbasis Gilze-Rijen Rijksweg 121, Rijen (gemeente Gilze en Rij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62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2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Politie, brandweer en hulpdiensten</meta:user-defined>
    <meta:user-defined meta:name="DC.title">Aanvraag omgevingsvergunning Vliegbasis Gilze-Rijen Rijksweg 121, Rijen (gemeente Gilze en Rijen), Inspectie Leefomgeving en Transport</meta:user-defined>
    <meta:user-defined meta:name="DCTERMS.W3CDTF/DCTERMS.available">2017-11-22</meta:user-defined>
    <meta:user-defined meta:name="OVERHEIDop.Ruimtelijkplan/OVERHEIDop.bekendmakingBetreffendePlan"/>
  </office:meta>
</office:document-meta>
</file>