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wijziging (BP1173)</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Buitengebied wijziging 2017, Harenseweg 9</text:span>
            <text:span text:style-name="nadrukvet">”</text:span>
            <text:span text:style-name="nadrukvet">, Maasdriel</text:span>
          </text:p>
            <text:p text:style-name="common-al">Het college is van plan het kassencomplex aan de Harenseweg 9 te Hedel te wijzigen in een bouwvlak voor het realiseren van een woongebouw voor 4 wooneenheden. Dit woongebouw is gesitueerd op locatie van het kassencomplex en georiënteerd op de Harenseweg. Het kassencomplex wordt gesaneerd en de bedrijfsuitoefening wordt gestopt. De planlocatie is kadastraal bekend als gemeente Hedel sectie L nummer 1359 en1360. </text:p>
            <text:p text:style-name="common-al">In het geldende Inpassingsplan ‘Tuinbouw Bommelerwaard’ heeft het perceel de bestemming ‘agrarisch’ met de nadere aanduiding ‘glastuinbouw’. Het college kan op grond van de voorschriften van het geldende inpassingsplan de bestemming wijzigen naar wonen en agrarisch.</text:p>
            <text:p text:style-name="tussenkopcur">
            <text:span text:style-name="nadrukvet">Inzien</text:span>
          </text:p>
            <text:p text:style-name="common-al">Van 16 november tot en met 27 december 2017 ligt het ontwerpwijzigingsplan en de daarbij horende stukken tijdens de openingstijden voor iedereen ter inzage in het gemeentehuis aan de Kerkstraat 45 in Kerkdriel. </text:p>
            <text:p text:style-name="common-al">U kunt het ontwerp wijzigingsplan ook vinden op </text:p>
            <text:list text:style-name="id1-3-2-1-1-7">
              <text:list-item text:style-override="id1-3-2-1-1-7-1">
                <text:number>•</text:number>
                <text:p text:style-name="al">onze website www.maasdriel.nl;</text:p>
              </text:list-item>
              <text:list-item text:style-override="id1-3-2-1-1-7-2">
                <text:number>•</text:number>
                <text:p text:style-name="al">op de website www.ruimtelijkeplannen.nl via de link:</text:p>
              </text:list-item>
            </text:list>
            <text:p text:style-name="common-al">http://www.ruimtelijkeplannen.nl/web-roo/?planidn=NL.IMRO.0263.BP1173-ON01 </text:p>
            <text:p text:style-name="common-al">De bronbestanden zijn beschikbaar via <text:a xlink:href="http://maasdriel.digitaleplannen.nl/plannen/NL.IMRO.0263.BP1173-/NL.IMRO.0263.BP1173-ON01" xlink:type="simple">http://maasdriel.digitaleplannen.nl/plannen/NL.IMRO.0263.BP1173-/NL.IMRO.0263.BP1173-ON01</text:a></text:p>
            <text:p text:style-name="common-al"/>
            <text:p text:style-name="tussenkopcur">
            <text:span text:style-name="nadrukvet">Reageren</text:span>
          </text:p>
            <text:p text:style-name="common-al">Belanghebbenden kunnen tijdens de inzagetermijn reageren op het plan. Uw zienswijze stuurt u onder vermelding van 'BP1173'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 de heer S. Bosch.</text:p>
            <text:p text:style-name="tussenkopcur">
            <text:span text:style-name="nadrukvet">Meer informatie</text:span>
          </text:p>
            <text:p text:style-name="last-al">Bel (14 0418) of mail (info@maasdriel.nl) de gemeente en vraag naar de heer S. 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1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1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1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wijziging (BP1173)</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18</meta:user-defined>
    <meta:user-defined meta:name="OVERHEIDop.StcrtID/DC.identifier">stcrt-2017-66218</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73-ON01</meta:user-defined>
    <meta:user-defined meta:name="DCTERMS.abstract">Het plan moet de wijziging van een kassencomplex naar een woongebouw met 4 wooneenheden aan de Harenseweg 9 te Hedel planologisch regelen.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H 9</meta:user-defined>
    <meta:user-defined meta:name="OVERHEIDop.woonplaats">Hedel</meta:user-defined>
    <meta:user-defined meta:name="OVERHEIDop.straatnaam">Har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76 417386</meta:user-defined>
    <meta:user-defined meta:name="OVERHEIDop.versieInformatie"/>
  </office:meta>
</office:document-meta>
</file>