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en Boschdijk binnen de Ring - gemeente Eindhoven - Kenmerk 2692046 - 13 nov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at:</text:p>
            <text:p text:style-name="considerans.al">•Boschdijk</text:p>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Aanbrengen opstelstrook voor fietsers;</text:p>
              </text:list-item>
              <text:list-item text:style-override="id1-3-2-1-1-5-2">
                <text:number>•</text:number>
                <text:p text:style-name="al">Aanbrengen verplicht fietspad;</text:p>
              </text:list-item>
              <text:list-item text:style-override="id1-3-2-1-1-5-3">
                <text:number>•</text:number>
                <text:p text:style-name="al">Aanbrengen dubbel doorgetrokken streep.</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tussenkopvet">
            <text:span text:style-name="nadrukvet">Aanleiding</text:span>
          </text:p>
            <text:p text:style-name="considerans.al">Naar aanleiding van een burgerinitiatief voor de herinrichting van de Boschdijk binnen de Ring heeft de gemeente onderzoek gedaan naar de mogelijkheden om op korte termijn de verkeerssituatie op de Boschdijk binnen de Ring te verbeteren. Het gaat hierbij met name om maatregelen om de oversteekbaarheid, en daarmee de verkeersveiligheid, op de bestaande kruispunten te verbeteren. Als resultaat van het onderzoek wordt de inrichting van de kruisingen met de Van Kinsbergenstraat – Peperstraat en met de De Ruijterstraat – Gemmastraat aangepast.</text:p>
            <text:p text:style-name="tussenkopvet">
            <text:span text:style-name="nadrukvet">Belangena</text:span>
            <text:span text:style-name="nadrukvet">fweging</text:span>
          </text:p>
            <text:p text:style-name="considerans.al">Ter verbetering van de oversteekbaarheid wordt ter hoogte van de bovengenoemde kruisingen het aantal rijstroken staduitwaarts teruggebracht van 2 naar 1 rijstrook. Hierdoor ontstaat ruimte om tussen de rijbanen middengeleiders aan te brengen waardoor opstelruimte ontstaat om in twee keer te kunnen oversteken. </text:p>
            <text:p text:style-name="considerans.al">Op de aansluiting met de Van Kinsbergenstraat wordt een aanpassing gedaan aan de eerder aangebrachte (tijdelijke) voorzieningen. Het voetpad wordt hier aan de andere kant van de fietsdoorsteek gelegd, waardoor aan deze kant van het kruispunt een rechte oversteek ontstaat voor voetgangers. Op de aansluiting met de De Ruijterstraat wordt ter geleiding van overstekende fietsers een fietsdoorsteek aangebracht.</text:p>
            <text:p text:style-name="considerans.al">Ter hoogte van de aansluiting met de Peperstraat wordt een opstelstrookje gemaakt voor fietsers die de Boschdijk willen oversteken. Om meer ruimte en beter zicht te creëren worden aan weerszijden van de aansluiting Peperstraat enkele parkeerplaatsen opgeheven. Ook bij de aansluiting met de Gemmastraat wordt hiervoor aan de zuidzijde 1 parkeerplaats opgeheven. </text:p>
            <text:p text:style-name="considerans.al">De maatregelen staan op bijgevoegde tekening VKO20170041 d.d. 7-11- 2017.</text:p>
            <text:p text:style-name="considerans.al">De maatregelen worden in 2 fases uitgevoerd. Fase 1 betreft de kruising Boschdijk – Van Kinsbergenstraat – Peperstraat. Fase 2 betreft de kruising Boschdijk – De Ruijterstraat – Gemmastraat.</text:p>
            <text:p text:style-name="tussenkopvet">
            <text:span text:style-name="nadrukvet">Samenspraak </text:span>
          </text:p>
            <text:p text:style-name="considerans.al">Over het ontwerp heeft afstemming plaatsgevonden met de initiatiefnemers van het burgerinitiatief en de eigenaren/ gebruikers van de panden grenzend aan de Peperstraat en de Gemmastraat. </text:p>
            <text:p text:style-name="considerans.al">Overige omwonenden en belanghebbenden zijn met een wijkinfo op de hoogte gebracht van de voorgestelde maatregelen.</text:p>
            <text:p text:style-name="considerans.al">Ook is er overleg geweest met de hulpdiensten over de aanpassingen en hebben zij aangegeven hiermee te kunnen instemmen.</text:p>
            <text:p text:style-name="considerans.al">Met de busmaatschappij en Fietsersbond heeft afstemming over de plannen plaatsgevonden in het Centraal VerkeersOverleg (CVO).</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list text:style-name="id1-3-2-1-2-3">
              <text:list-item text:style-override="id1-3-2-1-2-3-1">
                <text:number>1.</text:number>
                <text:p text:style-name="al">Aanbrengen van een opstelstrook voor fietsers op de aansluiting Peperstraat ten behoeve van overstekende fietsers richting de Van Kinsbergenstraat;</text:p>
              </text:list-item>
              <text:list-item text:style-override="id1-3-2-1-2-3-2">
                <text:number>2.</text:number>
                <text:p text:style-name="al">Aanbrengen van een fietsdoorsteek ter geleiding van overstekende fietsers op de aansluitingen Van Kinsbergenstraat en De Ruijterstraat; </text:p>
              </text:list-item>
              <text:list-item text:style-override="id1-3-2-1-2-3-3">
                <text:number>3.</text:number>
                <text:p text:style-name="al">Aanbrengen van een dubbele doorgetrokken streep op het weggedeelte van de Boschdijk binnen de Ring tussen de kruisingen met de Van Kinsbergenstraat – Peperstraat en De Ruijterstraat – Gemmastraat.</text:p>
              </text:list-item>
            </text:list>
            <text:p text:style-name="al">De maatregelen zijn aangegeven op tekening VKO20170041 d.d. 7-11- 2017.</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8">
              <text:list-item text:style-override="id1-3-2-1-2-8-1">
                <text:number>1.</text:number>
                <text:p text:style-name="al">de naam en het adres van de indiener</text:p>
              </text:list-item>
              <text:list-item text:style-override="id1-3-2-1-2-8-2">
                <text:number>2.</text:number>
                <text:p text:style-name="al">de dagtekening</text:p>
              </text:list-item>
              <text:list-item text:style-override="id1-3-2-1-2-8-3">
                <text:number>3.</text:number>
                <text:p text:style-name="al">een omschrijving van het besluit waartegen het bezwaar is gericht</text:p>
              </text:list-item>
              <text:list-item text:style-override="id1-3-2-1-2-8-4">
                <text:number>4.</text:number>
                <text:p text:style-name="al">de gronden van het bezwaar.</text:p>
              </text:list-item>
            </text:list>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13 november 2017</text:p>
            <text:p text:style-name="al"> </text:p>
            <text:p text:style-name="al">Hoogachtend,</text:p>
            <text:p text:style-name="al">namens burgemeester en wethouders van Eindhoven, </text:p>
            <text:p text:style-name="al">   </text:p>
            <text:p text:style-name="al">mw. G.M. Swaans – van der Helm</text:p>
            <text:p text:style-name="al">hoofd afdeling Verkeer en Milieu</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1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1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en Boschdijk binnen de Ring - gemeente Eindhoven - Kenmerk 2692046 - 13 november 2017</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16</meta:user-defined>
    <meta:user-defined meta:name="OVERHEIDop.StcrtID/DC.identifier">stcrt-2017-66216</meta:user-defined>
    <meta:user-defined meta:name="DCTERMS.alternative">Gemeente Eindhoven - verkeersbesluit verkeersmaatregelen Boschdijk binnen de Ring - Boschdijk - van Kinsbergenstraat - Peperstraat/ Boschdijk - de Ruijterstraat - Gemmastraat</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2HC 247b</meta:user-defined>
    <meta:user-defined meta:name="OVERHEIDop.woonplaats">Eindhoven</meta:user-defined>
    <meta:user-defined meta:name="OVERHEIDop.straatnaam">Boschdij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op.verkeersbordcode">WM5</meta:user-defined>
    <meta:user-defined meta:name="OVERHEIDop.verkeersbordcode">WM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en Boschdijk binnen de Ring|exb-2017-52527</meta:user-defined>
    <meta:user-defined meta:name="OVERHEID.EPSG28992/DC.spatial">160503 384537</meta:user-defined>
    <meta:user-defined meta:name="OVERHEIDop.versieInformatie"/>
  </office:meta>
</office:document-meta>
</file>