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ro-coördinatieregeling bestemmingsplan, omgevingsvergunning, verkeersbesluiten en onttrekkingsbesluit Van Foreestweg,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LUS supermarkt aan de Van Foreestweg is voornemens uit te gaan breiden. Hiervoor wordt een nieuw bestemmingsplan inclusief bijbehorende besluiten opgesteld. </text:p>
            <text:p text:style-name="common-al">
            <text:span text:style-name="nadrukvet">Wro-coördinatieregeling </text:span>
          </text:p>
            <text:p text:style-name="common-al">Voor deze ontwikkeling heeft de gemeenteraad op 1 juni 2017 besloten toepassing te geven aan artikel 3:30 lid 1 van de Wet ruimtelijke ordening (Wro-coördinatieregeling). De coördinatieregeling maakt het mogelijk om de benodigde besluiten voor een ontwikkeling gezamenlijk voor te bereiden en te coördineren. Voor deze ontwikkeling gaat het om een <text:span text:style-name="nadrukvet">ontwerp omgevingsvergunning</text:span> voor de activiteit bouwen, het <text:span text:style-name="nadrukvet">ontwerpbestemmingsplan</text:span> ‘Van Foreestweg’, het <text:span text:style-name="nadrukvet">ontwerp onttrekkingsbesluit</text:span> voor het onttrekken van een deel van de Van Kinschotstraat  aan de openbaarheid en diverse <text:span text:style-name="nadrukvet">verkeersbesluiten</text:span>.</text:p>
            <text:p text:style-name="common-al">
            <text:span text:style-name="nadrukvet">Begrenzing van het ontwerpbestemmingsplan</text:span>
          </text:p>
            <text:p text:style-name="common-al">Het plangebied wordt begrensd door de Prinses Beatrixlaan (respectievelijk Persijnlaan) aan de oostzijde, de Van Foreestweg aan de zuidzijde en de Van Adrichemstraat aan de noordzijde. De westzijde wordt begrensd door de huidige bebouwing.</text:p>
            <text:p text:style-name="common-al">Ontwerp omgevingsvergunning activiteit bouwen</text:p>
            <text:p text:style-name="common-al">Voor deze ontwikkeling is een omgevingsvergunning voor bouwen nodig om de uitbreiding van de supermarkt mogelijk te maken. Met dit besluit geeft het college van burgemeester en wethouders toestemming voor de uitvoering van de bouw.</text:p>
            <text:p text:style-name="common-al">
            <text:span text:style-name="nadrukvet">Ontwerp onttrekkingsbesluit</text:span>
          </text:p>
            <text:p text:style-name="common-al">Door de uitbreiding van de supermarkt zal een deel van de Van Kinschotstraat onttrokken moeten worden aan de openbaarheid. Dit wordt geregeld in een onttrekkingsbesluit. </text:p>
            <text:p text:style-name="common-al">
            <text:span text:style-name="nadrukvet">Verkeersbesluiten</text:span>
          </text:p>
            <text:p text:style-name="common-al">Daarnaast zijn diverse verkeersbesluiten noodzakelijk om de ontwikkeling veilig te ontsluiten. Dit wordt geregeld middels verkeersbesluiten. </text:p>
            <text:p text:style-name="common-al">
            <text:span text:style-name="nadrukvet">Inzage</text:span>
          </text:p>
            <text:p text:style-name="common-al">Vanaf 16 november 2017 tot en met 27 december 2017 kunt u de bovenstaande documenten op de volgende wijzen bekijken:</text:p>
            <text:list text:style-name="id1-3-2-1-1-14">
              <text:list-item text:style-override="id1-3-2-1-1-14-1">
                <text:number>1.</text:number>
                <text:p text:style-name="al">Op afspraak bij het Klant Contact Centrum aan het Stationsplein 1. U kunt hier ook een exemplaar van het bestemmingsplan kopen.</text:p>
              </text:list-item>
              <text:list-item text:style-override="id1-3-2-1-1-14-2">
                <text:number>2.</text:number>
                <text:p text:style-name="al">Het bestemmingsplan kunt u bekijken op www.ruimtelijkeplannen.nl via identificatienummer: NL.IMRO.0503.BP0049-1001.</text:p>
              </text:list-item>
              <text:list-item text:style-override="id1-3-2-1-1-14-3">
                <text:number>3.</text:number>
                <text:p text:style-name="al">Op www.delft.nl/bestemmingsplannen en klik door naar <text:span text:style-name="nadrukcur">Plannen ter inzage</text:span></text:p>
              </text:list-item>
            </text:list>
            <text:p text:style-name="common-al">
            <text:span text:style-name="nadrukvet">Informatieavond</text:span>
          </text:p>
            <text:p text:style-name="common-al">Op dinsdag 28 november 2017 is er een inloopavond van 19.15-21.00 uur op de locatie Wijkcentrum de Parel, Van Beresteynstraat 99 te Delft. De bijeenkomst is in de ‘huiskamer’. U kunt dan de documenten bekijken, vragen stellen en eventueel mondeling een zienswijze indienen. </text:p>
            <text:p text:style-name="common-al">
            <text:span text:style-name="nadrukvet">Reageren </text:span>
            <text:span text:style-name="nadrukvet">op de (ontwerp)besluiten</text:span>
          </text:p>
            <text:p text:style-name="common-al">U kunt reageren op alle stukken die ter visie gelegd zijn, het zijn namelijk <text:span text:style-name="nadrukcur">ontwerpen. </text:span> Het bestemmingsplan en de overige besluiten kunnen aangepast worden op basis van de reacties die erop komen. Wilt u reageren? Stuur dan een brief met uw reactie (zienswijze) op het bestemmingsplan en/of het onttrekkingsbesluit naar: </text:p>
            <text:p text:style-name="common-al">Gemeenteraad Delft</text:p>
            <text:p text:style-name="common-al">Postbus 78</text:p>
            <text:p text:style-name="common-al">2600 ME Delft</text:p>
            <text:p text:style-name="common-al">
            <text:span text:style-name="nadrukvet">Over de ontwerp-omgevingsvergunning en/of de verkeersbesluiten kunt u een brief met uw reactie (zienswijze) sturen naar</text:span>:</text:p>
            <text:p text:style-name="common-al">College van burgemeester en wethouders Delft</text:p>
            <text:p text:style-name="common-al">Postbus 78</text:p>
            <text:p text:style-name="common-al">2600 ME Delft</text:p>
            <text:p text:style-name="common-al">Vermeld in uw reactie duidelijk uw naam, adres en om welk besluit het gaat. U kunt uw reactie indienen vanaf 16 november 2017 tot en met 27 december 2017.</text:p>
            <text:p text:style-name="common-al">
            <text:span text:style-name="nadrukvet">Hoe gaat het nu verder?</text:span>
          </text:p>
            <text:p text:style-name="common-al">Reageert u op een van de ontwerpbesluiten? Dan ontvangt u over een aantal maanden een nota waarin alle binnengekomen reacties zijn samengevat en beantwoord. De <text:span text:style-name="nadrukcur">Nota zienswijzen</text:span>, het bestemmingsplan en het onttrekkingsbesluit worden daarna aan de gemeenteraad aangeboden. Het college van burgemeester en wethouders beantwoordt uw reactie en beslist over de Omgevingsvergunning en verkeersbesluiten. </text:p>
            <text:p text:style-name="common-al">
            <text:span text:style-name="nadrukvet">Vragen?</text:span>
          </text:p>
            <text:p text:style-name="last-al">Hebt u vragen over het bestemmingsplan of het ontwerpbesluit? Of wilt u meer informatie over bijvoorbeeld de procedure? Neem dan contact op via het Klant Contact Centrum via 14015. U kunt ook altijd kijken op <text:a xlink:href="http://www.delft.nl/" xlink:type="simple">www.delf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1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1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ro-coördinatieregeling bestemmingsplan, omgevingsvergunning, verkeersbesluiten en onttrekkingsbesluit Van Foreestweg, Delft</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15</meta:user-defined>
    <meta:user-defined meta:name="OVERHEIDop.StcrtID/DC.identifier">stcrt-2017-66215</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49-1001</meta:user-defined>
    <meta:user-defined meta:name="DCTERMS.abstract">Het college van B&amp;W is op 31 oktober 2017 akkoord gegaan met ter inzagelegging en publicatie van het ontwerpbestemmingsplan Van Foreestweg.</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V 4</meta:user-defined>
    <meta:user-defined meta:name="OVERHEIDop.woonplaats">Delft</meta:user-defined>
    <meta:user-defined meta:name="OVERHEIDop.straatnaam">Van Adrichemstraat</meta:user-defined>
    <meta:user-defined meta:name="OVERHEID.PostcodeHuisnummer/OVERHEIDop.postcodeHuisnummer">2614CJ 4</meta:user-defined>
    <meta:user-defined meta:name="OVERHEIDop.straatnaam">Van Foreestweg</meta:user-defined>
    <meta:user-defined meta:name="OVERHEID.PostcodeHuisnummer/OVERHEIDop.postcodeHuisnummer">2614BM 18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926 447792</meta:user-defined>
    <meta:user-defined meta:name="OVERHEID.EPSG28992/DC.spatial">82920 447710</meta:user-defined>
    <meta:user-defined meta:name="OVERHEID.EPSG28992/DC.spatial">82877 447792</meta:user-defined>
    <meta:user-defined meta:name="OVERHEIDop.versieInformatie"/>
  </office:meta>
</office:document-meta>
</file>