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oprichten stolpwoning Kolkpad 3, 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hebben besloten met toepassing van artikel 2.12 lid 1 onder a onder 3 ͦ van de Wet algemene bepalingen omgevingsrecht een omgevingsvergunning te verlenen voor het afwijken van het bestemmingsplan Buitengebied 2012 voor het oprichten van een stolpwoning (ter compensatie van de sloop van een kas) op het perceel Kolkpad 3 te Zuidoostbeemster. De gemeenteraad van Beemster heeft op 5 september 2017 besloten voor dit bouwplan een verklaring van geen bedenkingen af te geven.</text:p>
            <text:p text:style-name="common-al">De omgevingsvergunning, de verklaring van geen bedenkingen en de bijbehorende stukken liggen met ingang van 20 november 2017 tot en met 2 januari 2018 van 8.30 uur tot 12.00 en maandag ook van 13.30 tot 19.00 uur ter inzage in het gemeentehuis van de gemeente Beemster, Rijn Middelburgstraat 1 te Middenbeemster. </text:p>
            <text:p text:style-name="common-al">Tegen het ontwerpbesluit zijn geen zienswijzen ingediend. Gedurende de bovengenoemde terinzagetermijn kunnen belanghebbenden die aantonen dat zij redelijkerwijs niet in staat zijn geweest hun zienswijze ten aanzien van het ontwerpbesluit naar voren te brengen een beroepschrift indienen bij rechtbank Noord-Holland, locatie Haarlem, Sector Bestuursrecht, Postbus 1621, 2003 BR te Haarlem. </text:p>
            <text:p text:style-name="common-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0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0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0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oprichten stolpwoning Kolkpad 3, Beemster</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209</meta:user-defined>
    <meta:user-defined meta:name="OVERHEIDop.StcrtID/DC.identifier">stcrt-2017-66209</meta:user-defined>
    <meta:user-defined meta:name="OVERHEID.TaxonomieBeleidsagenda/OVERHEID.category">Ruimte en infrastructuur | Organisatie en beleid</meta:user-defined>
    <meta:user-defined meta:name="OVERHEIDop.referentienummer">Omgevingsvergunning Kolkpad 3 oprichting stolpwoning</meta:user-defined>
    <meta:user-defined meta:name="DCTERMS.abstract">Omgevingsvergunning en verklaring van geen bedenkingen Kolkpad 3 oprichting stolpwoning</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GS 3</meta:user-defined>
    <meta:user-defined meta:name="OVERHEIDop.woonplaats">Zuidoostbeemster</meta:user-defined>
    <meta:user-defined meta:name="OVERHEIDop.straatnaam">Kolk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869 503083</meta:user-defined>
    <meta:user-defined meta:name="OVERHEIDop.versieInformatie"/>
  </office:meta>
</office:document-meta>
</file>