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Zonnelaan 6 - 2017“ en gecoördineerde afgift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 november 2017 het bestemmingsplan “Zonnelaan 6 - 2017“ (ID-code NL.IMRO.0439.BPZONNELAAN62017-va01) heeft vastgesteld. </text:p>
            <text:p text:style-name="common-al">
            <text:span text:style-name="nadrukvet">Zakelijke inhoud</text:span>
          </text:p>
            <text:p text:style-name="common-al">Het bestemmingsplan biedt een planologische regeling voor de bouw van een twee-onder-één-kapwoning op het perceel Zonnelaan 6 in Purmerend. Het college heeft daarop de omgevingsvergunning voor de bouw van de twee-onder-één-kapwoning en de aanleg van een inrit verleend. De verleende omgevingsvergunning geeft officiële toestemming om deze ontwikkeling uit te voere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 </text:p>
            <text:p text:style-name="common-al">
            <text:span text:style-name="nadrukvet">Rechtsmiddelen </text:span>
          </text:p>
            <text:p text:style-name="common-al">Het vastgestelde bestemmingplan en de verleende omgevingsvergunning liggen met ingang van 17 november tot en met 28 december 2017  ter inzage op het stadhuis, Purmersteenweg 42 te Purmerend. Het bestemmingsplan is eveneens te raadplegen via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tegen beide besluiten hebben ingediend, dan wel aan kunnen tonen dat zij redelijkerwijs niet in staat zijn geweest hun zienswijze naar voren te brengen. U  kunt ook digitaal beroep instellen bij genoemd beroepsorgaan via <text:a xlink:href="https://digitaalloket.raadvanstate.nl/" xlink:type="simple">https://digitaalloket.raadvanstate.nl/</text:a>. Daarvoor moet u beschikken over een elektronische handtekening (DigiD). Kijk op de hiervoor genoemde site voor de precieze voorwaarden.</text:p>
            <text:p text:style-name="common-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Zonnelaan 6 - 2017“ en gecoördineerde afgifte omgevingsvergunning</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206</meta:user-defined>
    <meta:user-defined meta:name="OVERHEIDop.StcrtID/DC.identifier">stcrt-2017-66206</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ZONNELAAN6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AE 6</meta:user-defined>
    <meta:user-defined meta:name="OVERHEIDop.woonplaats">Purmerend</meta:user-defined>
    <meta:user-defined meta:name="OVERHEIDop.straatnaam">Zon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19 502209</meta:user-defined>
    <meta:user-defined meta:name="OVERHEIDop.versieInformatie"/>
  </office:meta>
</office:document-meta>
</file>