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Carmelietenstraat 4 Smak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Carmelietenstaat 4 Smakt (NL.IMRO.0984.BP17007-on01)</text:p>
            <text:p text:style-name="common-al">Het bestemmingsplan voorziet in het mogelijk maken van grondverzetactiviteiten aan de Carmelietenstraat 4 in Smakt, waarbij eveneens een functiewijziging plaatsvindt van agrarisch bedrijf naar een landbouwverwant bedrijf. Het bestemmingsvlak en bouwvlak zijn daarbij afgestemd op het huidige gebruik en bebouwing. De locatie krijgt de bestemming ‘Bedrijf’ met de nadere aanduiding; specifieke vorm van bedrijf – landbouwverwante bedrijven’. Daarbij is voorzien in het mogelijk maken van bebouwing van 1.140 m2 binnen het aangepaste, kleinere bouwvlak. Uit de plantoelichting blijkt dat er geen belemmeringen zijn voor de beoogde ontwikkeling.</text:p>
            <text:p text:style-name="common-al">Het ontwerpplan ligt (digitaal en op papier) van vrijdag 17 november t/m donderdag 28 december 2017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www.ruimtelijkeplannen.nl. Op www.venray.nl &gt; Actueel &gt; Ter inzage liggende stukken vindt u de directe link naar  www.ruimtelijkeplannen.nl. </text:p>
            <text:p text:style-name="common-al">Gedurende de inzagetermijn kan een ieder elektronisch zienswijzen indienen via www.venray.nl&gt;Melding, klacht, bezwaar en zienswijze &gt; Zienswijze indienen (inloggen met DigiD). Ook kan een ieder schriftelijk of mondeling zienswijzen indienen bij de gemeenteraad van Venray, Postbus 500, 5800 AM Venray. Voor het geven van een mondelinge zienswijze kunt u een afspraak maken via de afdeling Publieksdiensten. Voor het geven van een mondelinge zienswijze kunt u een afspraak maken via het klantencontactcenter.</text:p>
            <text:p text:style-name="common-al"/>
            <text:p text:style-name="common-al">Venray, d.d. 16 nov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9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9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9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Carmelietenstraat 4 Smakt</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194</meta:user-defined>
    <meta:user-defined meta:name="OVERHEIDop.StcrtID/DC.identifier">stcrt-2017-66194</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07-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7AE 4</meta:user-defined>
    <meta:user-defined meta:name="OVERHEIDop.woonplaats">Smakt</meta:user-defined>
    <meta:user-defined meta:name="OVERHEIDop.straatnaam">Carmeliet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69 397514</meta:user-defined>
    <meta:user-defined meta:name="OVERHEIDop.versieInformatie"/>
  </office:meta>
</office:document-meta>
</file>