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Sneek, IJlsterkade 47 001-008, 101-108, 201-208, 301-303 en 47A  het bouwen van 27 appartementen in strijd met het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Sneek, IJlsterkade 47 001-008, 101-108, 201-208, 301-303 en 47A UV20170396 het bouwen van 27 appartementen in strijd met het bestemmingsplan (19-5-2017) </text:p>
            <text:p text:style-name="common-al"/>
            <text:p text:style-name="tussenkopcur">Inzage</text:p>
            <text:p text:style-name="common-al">De aanvraag, de ontwerp-omgevingsvergunning en de overige bijbehorende stukken liggen met ingang van donderdag 16 november 2017 tot en met woensdag 27 december 2017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74</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74</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74</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Sneek, IJlsterkade 47 001-008, 101-108, 201-208, 301-303 en 47A  het bouwen van 27 appartementen in strijd met het bestemmingsplan</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6174</meta:user-defined>
    <meta:user-defined meta:name="OVERHEIDop.StcrtID/DC.identifier">stcrt-2017-66174</meta:user-defined>
    <meta:user-defined meta:name="OVERHEID.TaxonomieBeleidsagenda/OVERHEID.category">Bestuur | Organisatie en beleid</meta:user-defined>
    <meta:user-defined meta:name="OVERHEID.Gemeente/DC.spatial">Súdwest-Fryslân</meta:user-defined>
    <meta:user-defined meta:name="OVERHEIDop.Ruimtelijkplan/OVERHEIDop.bekendmakingBetreffendePlan">NL.IMRO.1900.UV20170396-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AB 47</meta:user-defined>
    <meta:user-defined meta:name="OVERHEIDop.woonplaats">Sneek</meta:user-defined>
    <meta:user-defined meta:name="OVERHEIDop.straatnaam">IJlsterka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658 560102</meta:user-defined>
    <meta:user-defined meta:name="OVERHEIDop.versieInformatie"/>
  </office:meta>
</office:document-meta>
</file>