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Iepenlaan 3, 3A t/m 3H  het verbouwen van de loods naar 8 woningen op de verdiep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Iepenlaan 3, 3A t/m 3H UV20160453 het verbouwen van de loods naar 8 woningen op de verdieping (16-6-2016) </text:p>
            <text:p text:style-name="common-al"/>
            <text:p text:style-name="tussenkopcur">Inzage</text:p>
            <text:p text:style-name="common-al">De aanvraag, de ontwerp-omgevingsvergunning en de overige bijbehorende stukken liggen met ingang van donderdag 16 november 2017 tot en met woensdag 27 december 2017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Iepenlaan 3, 3A t/m 3H  het verbouwen van de loods naar 8 woningen op de verdieping</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171</meta:user-defined>
    <meta:user-defined meta:name="OVERHEIDop.StcrtID/DC.identifier">stcrt-2017-66171</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60453-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E 3</meta:user-defined>
    <meta:user-defined meta:name="OVERHEIDop.woonplaats">Sneek</meta:user-defined>
    <meta:user-defined meta:name="OVERHEIDop.straatnaam">Iep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95 561107</meta:user-defined>
    <meta:user-defined meta:name="OVERHEIDop.versieInformatie"/>
  </office:meta>
</office:document-meta>
</file>