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oolstraat 22 in Westervel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het ontwerpbestemmingsplan ‘Schoolstraat 22 te Westervelde’ ter inzage wordt gelegd. </text:p>
            <text:p text:style-name="common-al">Het betreffende bestemmingsplan voorziet in gedeeltelijke herziening van het bestemmingsplan om een (uitbreiding van een) bijgebouw aan de Schoolstraat 22 te Westervelde mogelijk te maken. Het plangebied, Schoolstraat 22 te Westervelde, ligt nabij de kruising van de Schoolstraat en de Kampweg in Westervelde. Het plangebied omvat het perceel kadastraal bekend gemeente Norg, sectie V, nummer 47, gelegen aan de Schoolstraat en Kampweg en het perceel kadastraal bekend gemeente Norg, sectie V, nummer 46 gelegen aan de Kampweg. Op grond van de huidige juridische/planologische regeling is het niet mogelijk om een (uitbreiding van een) bijgebouw binnen de agrarische bestemming te realiseren. Voorliggend bestemmingsplan voorziet hierin.</text:p>
            <text:p text:style-name="common-al"/>
            <text:p text:style-name="tussenkopcur">Inzage</text:p>
            <text:p text:style-name="common-al">Het ontwerpbestemmingsplan en bijbehorende stukken liggen met ingang van donderdag 16 november tot en met 27 december 2017 ter inzage in het gemeentehuis aan de Raadhuisstraat 1 te Roden. Daarnaast kunt u de stukken raadplegen op <text:a xlink:href="http://www.ruimtelijkeplannen.nl/web-roo/?planidn=NL.IMRO.1699.2017PB023-ow01" xlink:type="simple">www.ruimtelijkeplannen.nl (NL.IMRO.1699.2017BP064-ow1)</text:a> en de gemeentelijke website <text:a xlink:href="https://www.gemeentenoordenveld.nl/wonen_en_leven/bouwen_en_verbouwen/bestemmingsplannen/plannen_in_procedure/ontwerpbestemmingsplan_schoolstraat_22_in_westervelde/" xlink:type="simple">www.gemeentenoordenveld.nl</text:a>. </text:p>
            <text:p text:style-name="common-al"/>
            <text:p text:style-name="tussenkopcur">Zienswijze</text:p>
            <text:p text:style-name="common-al">Gedurende de termijn van terinzagelegging kan een ieder zijn zienswijze omtrent het ontwerp schriftelijk kenbaar maken aan de gemeenteraad van de gemeente Noordenveld, Postbus 109, 9300 AC RODEN of via het e-mailadres van de gemeente Noordenveld: postbus@gemeentenoordenveld.nl, onder vermelding van ‘Zienswijze ontwerpbestemmingsplan Schoolstraat 22 te Westervelde. Een zienswijze kan ook mondeling worden ingediend. Hiervoor kan een afspraak worden gemaakt met de heer C. Abma van het team Realisatie, telefoon 14 05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7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7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17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choolstraat 22 in Westervelde</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6170</meta:user-defined>
    <meta:user-defined meta:name="OVERHEIDop.StcrtID/DC.identifier">stcrt-2017-66170</meta:user-defined>
    <meta:user-defined meta:name="OVERHEID.TaxonomieBeleidsagenda/OVERHEID.category">Huisvesting | Organisatie en beleid</meta:user-defined>
    <meta:user-defined meta:name="OVERHEIDop.Ruimtelijkplan/OVERHEIDop.bekendmakingBetreffendePlan">NL.IMRO.1699.2017PB023-ow01</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7PC 22</meta:user-defined>
    <meta:user-defined meta:name="OVERHEIDop.woonplaats">Westervelde</meta:user-defined>
    <meta:user-defined meta:name="OVERHEIDop.straatnaam">Schoo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5627 563518</meta:user-defined>
    <meta:user-defined meta:name="OVERHEIDop.versieInformatie"/>
  </office:meta>
</office:document-meta>
</file>