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slopen en gedeeltelijk vernieuwen van de schoonmaakputten in duingebied Berkheide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voor het slopen en gedeeltelijk vernieuwen van schoonmaakputten in het Duingebied Berkheide te Katwijk. De vergunning betreft de activiteiten bouwen, Aanleggen en WM- vergunning(artikel 2.1, lid 1 a, b en 1e van de Wabo). Het besluit is voorbereid met de uitgebreide voorbereidingsprocedure als bedoeld in artikel 3.10 Wabo. </text:p>
            <text:p text:style-name="common-al">Tegen het ontwerp besluit dat van t/m 28 oktober 2017 ter inzage heeft gelegen, zijn geen zienswijzen ingediend. </text:p>
            <text:p text:style-name="tussenkopcur">
            <text:span text:style-name="nadrukcur">Ter inzage</text:span>
          </text:p>
            <text:p text:style-name="common-al">De beschikking en de daarbij behorende stukken liggen met ingang van 17 november 2017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tussenkopcur">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6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6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6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slopen en gedeeltelijk vernieuwen van de schoonmaakputten in duingebied Berkheide te Katwijk</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167</meta:user-defined>
    <meta:user-defined meta:name="OVERHEIDop.StcrtID/DC.identifier">stcrt-2017-66167</meta:user-defined>
    <meta:user-defined meta:name="OVERHEID.TaxonomieBeleidsagenda/OVERHEID.category">Ruimte en infrastructuur | Organisatie en beleid</meta:user-defined>
    <meta:user-defined meta:name="OVERHEIDop.referentienummer">907500</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5LE 64</meta:user-defined>
    <meta:user-defined meta:name="OVERHEIDop.woonplaats">Katwijk</meta:user-defined>
    <meta:user-defined meta:name="OVERHEIDop.straatnaam">Secretaris Varkeviss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099 468496</meta:user-defined>
    <meta:user-defined meta:name="OVERHEIDop.versieInformatie"/>
  </office:meta>
</office:document-meta>
</file>