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M.E.R.- beoordelingsbesluit betreffende aanmeldingsnoti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common-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aanmeldingsnotitie M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5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5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5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R.- beoordelingsbesluit betreffende aanmeldingsnotitie</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56</meta:user-defined>
    <meta:user-defined meta:name="OVERHEIDop.StcrtID/DC.identifier">stcrt-2017-66156</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6RH 8</meta:user-defined>
    <meta:user-defined meta:name="OVERHEIDop.woonplaats">Agelo</meta:user-defined>
    <meta:user-defined meta:name="OVERHEIDop.straatnaam">Oppersvel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55715 490490</meta:user-defined>
    <meta:user-defined meta:name="OVERHEIDop.versieInformatie"/>
  </office:meta>
</office:document-meta>
</file>