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ttum, Binnendyk 11 a: aanvraag vergunning legalisatie lichtmasten en aanbouw en wijzigen gebruik ter inzage (OV 20160202/23244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legaliseren van lichtmasten rondom de buitenrijbaan, het aanbouwen van twee bijgebouwen (betreft opslagruimte voor stro, veevoer en trekker en een quarantainebox) aan de trainingshal en het handelen in strijd met regels ruimtelijke ordening (betreft een wijziging van het gebruik van de paardenhouderij:  medegebruik als pensionstalling en het geven van rijlessen)</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7 november 2017</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last-al">Voor het indienen van een mondelinge zienswijze kunt u contact opnemen met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1 a: aanvraag vergunning legalisatie lichtmasten en aanbouw en wijzigen gebruik ter inzage (OV 20160202/2324493)</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38</meta:user-defined>
    <meta:user-defined meta:name="OVERHEIDop.StcrtID/DC.identifier">stcrt-2017-66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1a</meta:user-defined>
    <meta:user-defined meta:name="OVERHEIDop.woonplaats">Rottum</meta:user-defined>
    <meta:user-defined meta:name="OVERHEIDop.straatnaam">Binnen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674 549889</meta:user-defined>
    <meta:user-defined meta:name="OVERHEIDop.versieInformatie"/>
  </office:meta>
</office:document-meta>
</file>