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zernelaan  101,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november 2017 gedurende zes weken, dat wil zeggen tot en met 27 december 2017, bij de informatie- en servicebalie in het stadhuis Wilhelminasingel 101, ter inzage ligt het ontwerp bestemmingsplan ‘Kazernelaan 101’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Kazernelaan 101’</text:span>
          </text:p>
            <text:p text:style-name="common-al">Het bestemmingsplan heeft betrekking op de transformatie van de voormalige Van Horne kazerne aan de Kazernelaan 101 te 6006 SP Weert. Het terrein wordt omsloten door de Kazernelaan, Nelissenhofweg, Parklaan en achterzijde van de woningen gelegen aan de Hallenhof, Keperhof, Werkmeesterhof en Ambachtenhof. Het bestemmingsplan omvat het omzetten van de militair-maatschappelijke bestemming naar  een algemeen maatschappelijke bestemming.</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Kazernelaan101-ON01.</text:p>
            <text:p text:style-name="common-al"/>
            <text:p text:style-name="common-al">Gedurende bovengenoemde periode van terinzagelegging (16 november 2017 tot en met 27 december 2017) kunnen ten aanzien van het ontwerp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21.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Kazernelaan 101’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
            <text:p text:style-name="common-al">Weert, 15 november 2017</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zernelaan  101, Weert</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30</meta:user-defined>
    <meta:user-defined meta:name="OVERHEIDop.StcrtID/DC.identifier">stcrt-2017-66130</meta:user-defined>
    <meta:user-defined meta:name="OVERHEID.TaxonomieBeleidsagenda/OVERHEID.category">Ruimte en infrastructuur | Organisatie en beleid</meta:user-defined>
    <meta:user-defined meta:name="OVERHEIDop.Ruimtelijkplan/OVERHEIDop.bekendmakingBetreffendePlan">NL.IMRO.0988.BPKazernelaan10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14 361822</meta:user-defined>
    <meta:user-defined meta:name="OVERHEIDop.versieInformatie"/>
  </office:meta>
</office:document-meta>
</file>