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Veldwijk Noord, Middengebied, uitwerking zuidelijke ent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cedure voor het bestemmingsplan Veldwijk Noord, Middengebied, uitwerking zuidelijke entree is afgerond. Het vastgestelde uitwerkingsplan en de bijbehorende stukken lag van 14 december 2016 tot en met 24 januari 2017 ter inzage. Tijdens deze inzagetermijn is geen beroepschrift ingediend bij de Raad van State. Het bestemmingsplan Veldwijk Noord, Middengebied, uitwerking zuidelijke entree is op 25 januari 2017 onherroepelijk geworden.</text:p>
            <text:p text:style-name="common-al"/>
            <text:p text:style-name="common-al">
            <text:span text:style-name="nadrukvet">Inzien</text:span>
          </text:p>
            <text:p text:style-name="common-al">U kunt het bestemmingsplan op afspraak inzien bij de afdeling Vergunningen in het stadskantoor aan de Hazenweg 121 en op www.hengelo.nl/?id=NL.IMRO.0164.BPU0030a-03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Veldwijk Noord, Middengebied, uitwerking zuidelijke entree</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609</meta:user-defined>
    <meta:user-defined meta:name="OVERHEIDop.StcrtID/DC.identifier">stcrt-2017-6609</meta:user-defined>
    <meta:user-defined meta:name="OVERHEID.TaxonomieBeleidsagenda/OVERHEID.category">Ruimte en infrastructuur | Organisatie en beleid</meta:user-defined>
    <meta:user-defined meta:name="OVERHEIDop.Ruimtelijkplan/OVERHEIDop.bekendmakingBetreffendePlan">NL.IMRO.0164.BPU0030a-03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eta:user-defined>
    <meta:user-defined meta:name="OVERHEIDop.woonplaats">Hengelo</meta:user-defined>
    <meta:user-defined meta:name="OVERHEIDop.straatnaam">Artemi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748 474826</meta:user-defined>
    <meta:user-defined meta:name="OVERHEIDop.versieInformatie"/>
  </office:meta>
</office:document-meta>
</file>