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9600*"/>
    </style:style>
    <style:style style:family="table-column" style:name="table2.tg1.col2">
      <style:table-column-properties style:rel-column-width="43200*"/>
    </style:style>
    <style:style style:family="table-column" style:name="table3.tg1.col1">
      <style:table-column-properties style:rel-column-width="13500*"/>
    </style:style>
    <style:style style:family="table-column" style:name="table3.tg1.col2">
      <style:table-column-properties style:rel-column-width="7500*"/>
    </style:style>
    <style:style style:family="table-column" style:name="table3.tg1.col3">
      <style:table-column-properties style:rel-column-width="8200*"/>
    </style:style>
    <style:style style:family="table-column" style:name="table3.tg1.col4">
      <style:table-column-properties style:rel-column-width="8200*"/>
    </style:style>
    <style:style style:family="table-column" style:name="table3.tg1.col5">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november 2017, kenmerk 1241265-168333-Z, houdende wijziging van de Regeling zorgverzekering in verband met het vaststellen van de woonlandfactoren voor het jaar 2018 ten behoeve van de gedifferentieerde berekening van de bijdrage voor verdragsgerechtigden</text:h>
      <text:p text:style-name="ifm_p_mt.3.7mm_ifm">De Minister van Volksgezondheid, Welzijn en Sport,</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3.1 wordt als volgt gewijzigd:</text:p>
      <text:p text:style-name="ifm_p_mt.3.7mm_ifm">1.<text:s/>In het eerste lid wordt ‘ten laste van de sociale zorgverzekeringen’ vervangen door: uit hoofde van de Zorgverzekeringswet en de Wet langdurige zorg.</text:p>
      <text:p text:style-name="ifm_p_mt.3.7mm_ifm">2.<text:s/>Het negende lid komt als volgt te luiden:</text:p>
      <text:section text:style-name="ifm_sect_mleft.5.1mm_ifm" text:name="d15e64">
        <text:p text:style-name="ifm_p_ifm">9. Het verhoudingsgetal, bedoeld in het eerste lid, wordt per land genoemd in bijlage 4 bij deze regeling.</text:p>
      </text:section>
      <text:p text:style-name="ifm_p_mt.3.7mm_indent.no_ifm">B</text:p>
      <text:p text:style-name="ifm_p_mt.3.7mm_ifm">Bijlage 4 van de Regeling zorgverzekering komt als volgt te luiden:</text:p>
      <text:section text:style-name="ifm_sect_mleft.5.1mm_ifm" text:name="d15e72">
        <text:h text:style-name="ifm_p_font.bold_mt.5.08mm_page.keep-with-next_ifm" text:outline-level="4">Bijlage<text:s/>4<text:s/>van de Regeling zorgverzekering</text:h>
        <text:p text:style-name="ifm_p_mt.4.23mm_ifm">Bijlage horende bij artikel 6.3.1, negende lid, van de Regeling zorgverzekering en artikel 3, tweede lid, van de Wet op de zorg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Land</text:span></text:p>
              </table:table-cell>
              <table:table-cell table:style-name="table.cell.border-top.border-bottom.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right.padding-top.top">
              <text:p text:style-name="text.cell.7.left">België</text:p>
            </table:table-cell>
            <table:table-cell table:style-name="table.cell.border-bottom.padding-top.top.pleft.pright">
              <text:p text:style-name="text.cell.7.right"><text:span text:style-name="ifm_span_font.bold_ifm">0,7193</text:span></text:p>
            </table:table-cell>
          </table:table-row>
          <table:table-row>
            <table:table-cell table:style-name="table.cell.border-bottom.border-right.padding-top.top">
              <text:p text:style-name="text.cell.7.left">Bosnië-Herzegovina</text:p>
            </table:table-cell>
            <table:table-cell table:style-name="table.cell.border-bottom.padding-top.top.pleft.pright">
              <text:p text:style-name="text.cell.7.right"><text:span text:style-name="ifm_span_font.bold_ifm">0,1006</text:span></text:p>
            </table:table-cell>
          </table:table-row>
          <table:table-row table:style-name="zebra.body.odd">
            <table:table-cell table:style-name="table.cell.border-bottom.border-right.padding-top.top">
              <text:p text:style-name="text.cell.7.left">Bulgarije</text:p>
            </table:table-cell>
            <table:table-cell table:style-name="table.cell.border-bottom.padding-top.top.pleft.pright">
              <text:p text:style-name="text.cell.7.right"><text:span text:style-name="ifm_span_font.bold_ifm">0,0909</text:span></text:p>
            </table:table-cell>
          </table:table-row>
          <table:table-row>
            <table:table-cell table:style-name="table.cell.border-bottom.border-right.padding-top.top">
              <text:p text:style-name="text.cell.7.left">Cyprus</text:p>
            </table:table-cell>
            <table:table-cell table:style-name="table.cell.border-bottom.padding-top.top.pleft.pright">
              <text:p text:style-name="text.cell.7.right"><text:span text:style-name="ifm_span_font.bold_ifm">0,1384</text:span></text:p>
            </table:table-cell>
          </table:table-row>
          <table:table-row table:style-name="zebra.body.odd">
            <table:table-cell table:style-name="table.cell.border-bottom.border-right.padding-top.top">
              <text:p text:style-name="text.cell.7.left">Denemarken</text:p>
            </table:table-cell>
            <table:table-cell table:style-name="table.cell.border-bottom.padding-top.top.pleft.pright">
              <text:p text:style-name="text.cell.7.right"><text:span text:style-name="ifm_span_font.bold_ifm">1,0830</text:span></text:p>
            </table:table-cell>
          </table:table-row>
          <table:table-row>
            <table:table-cell table:style-name="table.cell.border-bottom.border-right.padding-top.top">
              <text:p text:style-name="text.cell.7.left">Duitsland</text:p>
            </table:table-cell>
            <table:table-cell table:style-name="table.cell.border-bottom.padding-top.top.pleft.pright">
              <text:p text:style-name="text.cell.7.right"><text:span text:style-name="ifm_span_font.bold_ifm">0,9559</text:span></text:p>
            </table:table-cell>
          </table:table-row>
          <table:table-row table:style-name="zebra.body.odd">
            <table:table-cell table:style-name="table.cell.border-bottom.border-right.padding-top.top">
              <text:p text:style-name="text.cell.7.left">Estland</text:p>
            </table:table-cell>
            <table:table-cell table:style-name="table.cell.border-bottom.padding-top.top.pleft.pright">
              <text:p text:style-name="text.cell.7.right"><text:span text:style-name="ifm_span_font.bold_ifm">0,2491</text:span></text:p>
            </table:table-cell>
          </table:table-row>
          <table:table-row>
            <table:table-cell table:style-name="table.cell.border-bottom.border-right.padding-top.top">
              <text:p text:style-name="text.cell.7.left">Finland</text:p>
            </table:table-cell>
            <table:table-cell table:style-name="table.cell.border-bottom.padding-top.top.pleft.pright">
              <text:p text:style-name="text.cell.7.right"><text:span text:style-name="ifm_span_font.bold_ifm">0,7120</text:span></text:p>
            </table:table-cell>
          </table:table-row>
          <table:table-row table:style-name="zebra.body.odd">
            <table:table-cell table:style-name="table.cell.border-bottom.border-right.padding-top.top">
              <text:p text:style-name="text.cell.7.left">Frankrijk</text:p>
            </table:table-cell>
            <table:table-cell table:style-name="table.cell.border-bottom.padding-top.top.pleft.pright">
              <text:p text:style-name="text.cell.7.right"><text:span text:style-name="ifm_span_font.bold_ifm">0,9262</text:span></text:p>
            </table:table-cell>
          </table:table-row>
          <table:table-row>
            <table:table-cell table:style-name="table.cell.border-bottom.border-right.padding-top.top">
              <text:p text:style-name="text.cell.7.left">Griekenland</text:p>
            </table:table-cell>
            <table:table-cell table:style-name="table.cell.border-bottom.padding-top.top.pleft.pright">
              <text:p text:style-name="text.cell.7.right"><text:span text:style-name="ifm_span_font.bold_ifm">0,1573</text:span></text:p>
            </table:table-cell>
          </table:table-row>
          <table:table-row table:style-name="zebra.body.odd">
            <table:table-cell table:style-name="table.cell.border-bottom.border-right.padding-top.top">
              <text:p text:style-name="text.cell.7.left">Hongarije</text:p>
            </table:table-cell>
            <table:table-cell table:style-name="table.cell.border-bottom.padding-top.top.pleft.pright">
              <text:p text:style-name="text.cell.7.right"><text:span text:style-name="ifm_span_font.bold_ifm">0,1501</text:span></text:p>
            </table:table-cell>
          </table:table-row>
          <table:table-row>
            <table:table-cell table:style-name="table.cell.border-bottom.border-right.padding-top.top">
              <text:p text:style-name="text.cell.7.left">Ierland</text:p>
            </table:table-cell>
            <table:table-cell table:style-name="table.cell.border-bottom.padding-top.top.pleft.pright">
              <text:p text:style-name="text.cell.7.right"><text:span text:style-name="ifm_span_font.bold_ifm">0,8326</text:span></text:p>
            </table:table-cell>
          </table:table-row>
          <table:table-row table:style-name="zebra.body.odd">
            <table:table-cell table:style-name="table.cell.border-bottom.border-right.padding-top.top">
              <text:p text:style-name="text.cell.7.left">IJsland</text:p>
            </table:table-cell>
            <table:table-cell table:style-name="table.cell.border-bottom.padding-top.top.pleft.pright">
              <text:p text:style-name="text.cell.7.right"><text:span text:style-name="ifm_span_font.bold_ifm">1,0826</text:span></text:p>
            </table:table-cell>
          </table:table-row>
          <table:table-row>
            <table:table-cell table:style-name="table.cell.border-bottom.border-right.padding-top.top">
              <text:p text:style-name="text.cell.7.left">Italië</text:p>
            </table:table-cell>
            <table:table-cell table:style-name="table.cell.border-bottom.padding-top.top.pleft.pright">
              <text:p text:style-name="text.cell.7.right"><text:span text:style-name="ifm_span_font.bold_ifm">0,5569</text:span></text:p>
            </table:table-cell>
          </table:table-row>
          <table:table-row table:style-name="zebra.body.odd">
            <table:table-cell table:style-name="table.cell.border-bottom.border-right.padding-top.top">
              <text:p text:style-name="text.cell.7.left">Kaapverdië</text:p>
            </table:table-cell>
            <table:table-cell table:style-name="table.cell.border-bottom.padding-top.top.pleft.pright">
              <text:p text:style-name="text.cell.7.right"><text:span text:style-name="ifm_span_font.bold_ifm">0,0175</text:span></text:p>
            </table:table-cell>
          </table:table-row>
          <table:table-row>
            <table:table-cell table:style-name="table.cell.border-bottom.border-right.padding-top.top">
              <text:p text:style-name="text.cell.7.left">Kroatië</text:p>
            </table:table-cell>
            <table:table-cell table:style-name="table.cell.border-bottom.padding-top.top.pleft.pright">
              <text:p text:style-name="text.cell.7.right"><text:span text:style-name="ifm_span_font.bold_ifm">0,1834</text:span></text:p>
            </table:table-cell>
          </table:table-row>
          <table:table-row table:style-name="zebra.body.odd">
            <table:table-cell table:style-name="table.cell.border-bottom.border-right.padding-top.top">
              <text:p text:style-name="text.cell.7.left">Letland</text:p>
            </table:table-cell>
            <table:table-cell table:style-name="table.cell.border-bottom.padding-top.top.pleft.pright">
              <text:p text:style-name="text.cell.7.right"><text:span text:style-name="ifm_span_font.bold_ifm">0,1096</text:span></text:p>
            </table:table-cell>
          </table:table-row>
          <table:table-row>
            <table:table-cell table:style-name="table.cell.border-bottom.border-right.padding-top.top">
              <text:p text:style-name="text.cell.7.left">Liechtenstein</text:p>
            </table:table-cell>
            <table:table-cell table:style-name="table.cell.border-bottom.padding-top.top.pleft.pright">
              <text:p text:style-name="text.cell.7.right"><text:span text:style-name="ifm_span_font.bold_ifm">1,1866</text:span></text:p>
            </table:table-cell>
          </table:table-row>
          <table:table-row table:style-name="zebra.body.odd">
            <table:table-cell table:style-name="table.cell.border-bottom.border-right.padding-top.top">
              <text:p text:style-name="text.cell.7.left">Litouwen</text:p>
            </table:table-cell>
            <table:table-cell table:style-name="table.cell.border-bottom.padding-top.top.pleft.pright">
              <text:p text:style-name="text.cell.7.right"><text:span text:style-name="ifm_span_font.bold_ifm">0,2650</text:span></text:p>
            </table:table-cell>
          </table:table-row>
          <table:table-row>
            <table:table-cell table:style-name="table.cell.border-bottom.border-right.padding-top.top">
              <text:p text:style-name="text.cell.7.left">Luxemburg</text:p>
            </table:table-cell>
            <table:table-cell table:style-name="table.cell.border-bottom.padding-top.top.pleft.pright">
              <text:p text:style-name="text.cell.7.right"><text:span text:style-name="ifm_span_font.bold_ifm">0,7497</text:span></text:p>
            </table:table-cell>
          </table:table-row>
          <table:table-row table:style-name="zebra.body.odd">
            <table:table-cell table:style-name="table.cell.border-bottom.border-right.padding-top.top">
              <text:p text:style-name="text.cell.7.left">Macedonië</text:p>
            </table:table-cell>
            <table:table-cell table:style-name="table.cell.border-bottom.padding-top.top.pleft.pright">
              <text:p text:style-name="text.cell.7.right"><text:span text:style-name="ifm_span_font.bold_ifm">0,0595</text:span></text:p>
            </table:table-cell>
          </table:table-row>
          <table:table-row>
            <table:table-cell table:style-name="table.cell.border-bottom.border-right.padding-top.top">
              <text:p text:style-name="text.cell.7.left">Malta</text:p>
            </table:table-cell>
            <table:table-cell table:style-name="table.cell.border-bottom.padding-top.top.pleft.pright">
              <text:p text:style-name="text.cell.7.right"><text:span text:style-name="ifm_span_font.bold_ifm">0,3269</text:span></text:p>
            </table:table-cell>
          </table:table-row>
          <table:table-row table:style-name="zebra.body.odd">
            <table:table-cell table:style-name="table.cell.border-bottom.border-right.padding-top.top">
              <text:p text:style-name="text.cell.7.left">Marokko</text:p>
            </table:table-cell>
            <table:table-cell table:style-name="table.cell.border-bottom.padding-top.top.pleft.pright">
              <text:p text:style-name="text.cell.7.right"><text:span text:style-name="ifm_span_font.bold_ifm">0,0125</text:span></text:p>
            </table:table-cell>
          </table:table-row>
          <table:table-row>
            <table:table-cell table:style-name="table.cell.border-bottom.border-right.padding-top.top">
              <text:p text:style-name="text.cell.7.left">Montenegro</text:p>
            </table:table-cell>
            <table:table-cell table:style-name="table.cell.border-bottom.padding-top.top.pleft.pright">
              <text:p text:style-name="text.cell.7.right"><text:span text:style-name="ifm_span_font.bold_ifm">0,0829</text:span></text:p>
            </table:table-cell>
          </table:table-row>
          <table:table-row table:style-name="zebra.body.odd">
            <table:table-cell table:style-name="table.cell.border-bottom.border-right.padding-top.top">
              <text:p text:style-name="text.cell.7.left">Noorwegen</text:p>
            </table:table-cell>
            <table:table-cell table:style-name="table.cell.border-bottom.padding-top.top.pleft.pright">
              <text:p text:style-name="text.cell.7.right"><text:span text:style-name="ifm_span_font.bold_ifm">1,4015</text:span></text:p>
            </table:table-cell>
          </table:table-row>
          <table:table-row>
            <table:table-cell table:style-name="table.cell.border-bottom.border-right.padding-top.top">
              <text:p text:style-name="text.cell.7.left">Oostenrijk</text:p>
            </table:table-cell>
            <table:table-cell table:style-name="table.cell.border-bottom.padding-top.top.pleft.pright">
              <text:p text:style-name="text.cell.7.right"><text:span text:style-name="ifm_span_font.bold_ifm">0,7330</text:span></text:p>
            </table:table-cell>
          </table:table-row>
          <table:table-row table:style-name="zebra.body.odd">
            <table:table-cell table:style-name="table.cell.border-bottom.border-right.padding-top.top">
              <text:p text:style-name="text.cell.7.left">Polen</text:p>
            </table:table-cell>
            <table:table-cell table:style-name="table.cell.border-bottom.padding-top.top.pleft.pright">
              <text:p text:style-name="text.cell.7.right"><text:span text:style-name="ifm_span_font.bold_ifm">0,1606</text:span></text:p>
            </table:table-cell>
          </table:table-row>
          <table:table-row>
            <table:table-cell table:style-name="table.cell.border-bottom.border-right.padding-top.top">
              <text:p text:style-name="text.cell.7.left">Portugal</text:p>
            </table:table-cell>
            <table:table-cell table:style-name="table.cell.border-bottom.padding-top.top.pleft.pright">
              <text:p text:style-name="text.cell.7.right"><text:span text:style-name="ifm_span_font.bold_ifm">0,2521</text:span></text:p>
            </table:table-cell>
          </table:table-row>
          <table:table-row table:style-name="zebra.body.odd">
            <table:table-cell table:style-name="table.cell.border-bottom.border-right.padding-top.top">
              <text:p text:style-name="text.cell.7.left">Roemenië</text:p>
            </table:table-cell>
            <table:table-cell table:style-name="table.cell.border-bottom.padding-top.top.pleft.pright">
              <text:p text:style-name="text.cell.7.right"><text:span text:style-name="ifm_span_font.bold_ifm">0,0903</text:span></text:p>
            </table:table-cell>
          </table:table-row>
          <table:table-row>
            <table:table-cell table:style-name="table.cell.border-bottom.border-right.padding-top.top">
              <text:p text:style-name="text.cell.7.left">Servië</text:p>
            </table:table-cell>
            <table:table-cell table:style-name="table.cell.border-bottom.padding-top.top.pleft.pright">
              <text:p text:style-name="text.cell.7.right"><text:span text:style-name="ifm_span_font.bold_ifm">0,0734</text:span></text:p>
            </table:table-cell>
          </table:table-row>
          <table:table-row table:style-name="zebra.body.odd">
            <table:table-cell table:style-name="table.cell.border-bottom.border-right.padding-top.top">
              <text:p text:style-name="text.cell.7.left">Slovenië</text:p>
            </table:table-cell>
            <table:table-cell table:style-name="table.cell.border-bottom.padding-top.top.pleft.pright">
              <text:p text:style-name="text.cell.7.right"><text:span text:style-name="ifm_span_font.bold_ifm">0,3696</text:span></text:p>
            </table:table-cell>
          </table:table-row>
          <table:table-row>
            <table:table-cell table:style-name="table.cell.border-bottom.border-right.padding-top.top">
              <text:p text:style-name="text.cell.7.left">Slowakije</text:p>
            </table:table-cell>
            <table:table-cell table:style-name="table.cell.border-bottom.padding-top.top.pleft.pright">
              <text:p text:style-name="text.cell.7.right"><text:span text:style-name="ifm_span_font.bold_ifm">0,2587</text:span></text:p>
            </table:table-cell>
          </table:table-row>
          <table:table-row table:style-name="zebra.body.odd">
            <table:table-cell table:style-name="table.cell.border-bottom.border-right.padding-top.top">
              <text:p text:style-name="text.cell.7.left">Spanje</text:p>
            </table:table-cell>
            <table:table-cell table:style-name="table.cell.border-bottom.padding-top.top.pleft.pright">
              <text:p text:style-name="text.cell.7.right"><text:span text:style-name="ifm_span_font.bold_ifm">0,4365</text:span></text:p>
            </table:table-cell>
          </table:table-row>
          <table:table-row>
            <table:table-cell table:style-name="table.cell.border-bottom.border-right.padding-top.top">
              <text:p text:style-name="text.cell.7.left">Tsjechië</text:p>
            </table:table-cell>
            <table:table-cell table:style-name="table.cell.border-bottom.padding-top.top.pleft.pright">
              <text:p text:style-name="text.cell.7.right"><text:span text:style-name="ifm_span_font.bold_ifm">0,2806</text:span></text:p>
            </table:table-cell>
          </table:table-row>
          <table:table-row table:style-name="zebra.body.odd">
            <table:table-cell table:style-name="table.cell.border-bottom.border-right.padding-top.top">
              <text:p text:style-name="text.cell.7.left">Tunesië</text:p>
            </table:table-cell>
            <table:table-cell table:style-name="table.cell.border-bottom.padding-top.top.pleft.pright">
              <text:p text:style-name="text.cell.7.right"><text:span text:style-name="ifm_span_font.bold_ifm">0,0216</text:span></text:p>
            </table:table-cell>
          </table:table-row>
          <table:table-row>
            <table:table-cell table:style-name="table.cell.border-bottom.border-right.padding-top.top">
              <text:p text:style-name="text.cell.7.left">Turkije</text:p>
            </table:table-cell>
            <table:table-cell table:style-name="table.cell.border-bottom.padding-top.top.pleft.pright">
              <text:p text:style-name="text.cell.7.right"><text:span text:style-name="ifm_span_font.bold_ifm">0,0894</text:span></text:p>
            </table:table-cell>
          </table:table-row>
          <table:table-row table:style-name="zebra.body.odd">
            <table:table-cell table:style-name="table.cell.border-bottom.border-right.padding-top.top">
              <text:p text:style-name="text.cell.7.left">Verenigd Koninkrijk</text:p>
            </table:table-cell>
            <table:table-cell table:style-name="table.cell.border-bottom.padding-top.top.pleft.pright">
              <text:p text:style-name="text.cell.7.right"><text:span text:style-name="ifm_span_font.bold_ifm">0,6789</text:span></text:p>
            </table:table-cell>
          </table:table-row>
          <table:table-row>
            <table:table-cell table:style-name="table.cell.border-bottom.border-right.padding-top.top">
              <text:p text:style-name="text.cell.7.left">Zweden</text:p>
            </table:table-cell>
            <table:table-cell table:style-name="table.cell.border-bottom.padding-top.top.pleft.pright">
              <text:p text:style-name="text.cell.7.right"><text:span text:style-name="ifm_span_font.bold_ifm">0,8104</text:span></text:p>
            </table:table-cell>
          </table:table-row>
          <table:table-row table:style-name="zebra.body.odd">
            <table:table-cell table:style-name="table.cell.border-bottom.border-right.padding-top.top">
              <text:p text:style-name="text.cell.7.left">Zwitserland</text:p>
            </table:table-cell>
            <table:table-cell table:style-name="table.cell.border-bottom.padding-top.top.pleft.pright">
              <text:p text:style-name="text.cell.7.right"><text:span text:style-name="ifm_span_font.bold_ifm">0,8948</text:span></text:p>
            </table:table-cell>
          </table:table-row>
        </table:table>
      </text:section>
      <text:h text:style-name="ifm_p_font.bold_mt.5.08mm_page.keep-with-next_ifm" text:outline-level="2">ARTIKEL<text:s/>II<text:s/></text:h>
      <text:p text:style-name="ifm_p_font.roman_mt.4.23mm_ifm">In afwijking van bijlage 4 van de Regeling zorgverzekering is het in artikel 6.3.1, eerste lid, van de Regeling zorgverzekering bedoelde verhoudingsgetal voor Zweden voor het jaar 2017 0,8263.</text:p>
      <text:h text:style-name="ifm_p_font.bold_mt.5.08mm_page.keep-with-next_ifm" text:outline-level="2">ARTIKEL<text:s/>III<text:s/></text:h>
      <text:p text:style-name="ifm_p_mt.4.23mm_indent.-7mm_mleft.7mm_ifm">1.<text:tab/>Artikel I van deze regeling treedt in werking met ingang van 1 januari 2018.</text:p>
      <text:p text:style-name="ifm_p_mt.3.7mm_indent.-7mm_mleft.7mm_ifm">2.<text:tab/>Artikel II van deze regeling treedt in werking met ingang van de dag na de datum van uitgifte van de Staatscourant waarin deze regeling wordt geplaatst en werkt terug tot en met 1 januari 2017.</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Artikel 6.3.1, eerste lid, van de Regeling zorgverzekering (Rzv) bepaalt dat de voor een persoon, bedoeld in artikel 69, eerste lid, van de Zorgverzekeringswet (Zvw)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uit hoofde van de Zvw en de Wet langdurige zorg (Wlz) in Nederland. Dit is de woonlandfactor. Per 1 januari 2018 is een expliciete grondslag voor het vaststellen van de woonlandfactor toegevoegd aan artikel 69 van de Zvw (Stb. 2017, 99).</text:p>
      <text:p text:style-name="ifm_p_mt.3.7mm_ifm">De woonlandfactor wordt berekend door het CAK. Het CAK heeft op 3 november 2017 het advies over de woonlandfactoren voor 2018 aan mij uitgebracht. In deze toelichting is aangegeven op welke wijze het CAK de woonlandfactor van de verschillende woonlanden voor het jaar 2018 heeft berekend en welke uitgangspunten daarbij in aanmerking zijn genomen.</text:p>
      <text:p text:style-name="ifm_p_mt.3.7mm_ifm">De woonlandfactoren die in de tabel zijn opgenomen, gelden voor de bijdrage die verdrags-gerechtigden in het jaar 2018 verschuldigd zijn en worden jaarlijks uiterlijk in november opnieuw vastgesteld en gepubliceerd.</text:p>
      <text:p text:style-name="ifm_p_mt.3.7mm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 evenals fluctuaties in wisselkoersen.</text:p>
      <text:p text:style-name="ifm_p_mt.3.7mm_ifm">De berekening van de woonlandfactor vindt plaats volgens de formule:</text:p>
      <text:p text:style-name="ifm_p_ifm">woonlandfactor = gemiddelde zorgkosten woonland / gemiddelde zorgkosten Nederland.</text:p>
      <text:p text:style-name="ifm_p_mt.3.7mm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mt.3.7mm_ifm">De zorgkosten zijn de kosten voor die geneeskundige verstrekkingen waarop aanspraak bestaat op grond van de wetgeving inzake de sociale ziektekostenverzekering van het woonland.</text:p>
      <text:p text:style-name="ifm_p_ifm">De modaliteiten van de berekening zijn vastgelegd in de Europese sociale zekerheidsverordening of in een bilateraal verdrag inzake sociale zekerheid.</text:p>
      <text:p text:style-name="ifm_p_mt.3.7mm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mt.3.7mm_ifm">De gemiddelde zorgkosten in Nederland zijn op dezelfde wijze bepaald en resulteren eveneens in een vast bedrag aan kosten per persoon. De Nederlandse zorgkosten bestaan uit de kosten voor geneeskundige verstrekkingen waarop aanspraak bestaat op grond van de Zvw en de Wlz voor zover deze kosten gebruikt worden door Nederland bij de berekening van de gemiddelde kostenbedragen die Nederland aan andere landen in rekening brengt.</text:p>
      <text:p text:style-name="ifm_p_ifm">De Zvw heeft per 2006 de Ziekenfondswet (Zfw) vervangen. Voor de cijfers van vóór 2006 zijn bepalend de kosten en de kring van verzekerden voor de verzekeringen ingevolge de Zfw in plaats van de Zvw. De Wlz heeft per 2015 de Algemene Wet Bijzondere Ziektekosten (AWBZ) vervangen. Tot dat jaar gaat het om de kosten en de kring van verzekerden voor de verzekeringen ingevolge die AWBZ.</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gemiddelde kosten voor zorg per rechthebbende in Nederland bepaald.</text:p>
      <text:p text:style-name="ifm_p_mt.3.7mm_ifm">De gemiddelde zorgkosten per rechthebbende in de diverse woonlanden is bepaald op basis van verschillende bronnen. Niet voor al deze landen zijn dezelfde gegevensbronnen beschikbaar.</text:p>
      <text:p text:style-name="ifm_p_mt.3.7mm_ifm">In onderstaande tabel staat per land de bronvermelding van de gehanteerde gegeven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Nota Rekencommissie van 24-3-2017</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Hauptverband der Österreichischen Sozialversicherungsträger – 14-9-17</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National Health Insurance Fund in Sofia – 29-08-2017</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ota Rekencommissie EU – A.C. 779/16 – 26-09-2016</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https://www.statbank.dk en http://www.oecd.org/statistics</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undesministerium für Gesundheit – 16-03-2016</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Eesti Haigekassa Talinn (International Relations Department) – 30-3-2016</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Nota Rekencommissie EU – A.C. 797/16 REV – 17-10-2016</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Direction de la Sécurité sociale (DSS) – Programme de qualité et d’efficience / Malidie - PLFSS 2017</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National organization for health care services provision, Division of International Affairs – 29-09-2017</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National Health Insurance Fund Budapest - Statistical yearbook 2015</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Nota Rekencommissie EU – A.C. 976/16 – 30-12-2016</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http://px.hagstofa.is/pxen/pxweb/e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Nota Rekencommissie EU – A.C. 513/13 – 25-10-2013</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Instituto Nacional de Previdência Social – 05-02-2016</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Croatian Health Insurance Zagreb – 28-08-2017</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National Health Service Republic of Latvia – 30-08-2017</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Landesverwaltung Fürstentum Liechtenstein, Amt für Statistik – Krankenkassenstatistik 2015</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Lithuanian National Health Insurance Fund – 24-08-2017</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Caisse Nationale de la Santé Luxembourg – 04-08-2016</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Fond Za Zdravestveno Osiguruvanje Na Makedonija, Skopje – 16-05-2016</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Ministry for Energy and Health, Department Health Care Funding – 09-08-2016</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pport Royaume de Maroc ‘CNSS’ – 30 december 2005</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Fond Za Zdravestveno Osiguranje, Podgorica – 21-02-2017</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Nota Rekencommissie EU – A.C. 840/16 – 28-10-2016</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Main Association of Austrian Social Security Institutions, 31-08-2016</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Narodowego Funduszu Zdrowia – 01-08-201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Nota Rekencommissie EU – A.C. 970/16 – 27-12-2016</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National Health Insurance House (NHIH), ROMANIA – 03-10-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Republic Health Insurance Fund of Servië, Belgrade – 05-07-2016</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usiness Report of the Health Insurance Institute of Slovenia for 2016 – Maart 2017</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Health care surveillance authority – Správa o stave vykonávania verejného zdravotného poistenia za rok 2014 – augustus 2016</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Nota Rekencommissie EU – A.C. 790/16 van 4-10-2016</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Ministry of Health of the Czech Republic – 01-09-2017</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aisse Nationale de Securite Sociale – 05-04-2011</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Directorate of Social Security Institution ‘SGK’</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Nota Rekencommissie EU – A.C. 975/16 – 28-12-2016</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Nota Rekencommissie EU – A.C. 436/17 – 16/06/2017</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Gemeinsame Einrichung (KVG) – Statistik Risikoausgleich 2015 – 09-11-2016</text:p>
          </table:table-cell>
        </table:table-row>
      </table:table>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CAK bekend is gemaakt. De bepaling van de woonlandfactor geschiedt hiermee op basis van historische cijfers van verdragslanden.</text:p>
      <text:p text:style-name="ifm_p_mt.3.7mm_ifm">Het beschikbaar stellen van benodigde cijfers wordt door verschillende landen op verschillende momenten en op verschillende manieren gedaan. Voor de vaststelling van de woonlandfactoren 2018 heeft het CAK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mt.3.7mm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mt.3.7mm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p text:style-name="ifm_p_indent.-7mm_mleft.7mm_ifm">4.<text:tab/>gegevens van de centrale bank van Bosnië-Herzegovina.</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p text:style-name="ifm_p_mt.3.7mm_ifm">In onderstaande tabel staat de berekening van de woonlandfacto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Berekeningsjaar</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512,45</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7193</text:span></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17,85</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1006</text:span></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87,14</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0909</text:span></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483,4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384</text:span></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420,91</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1,0830</text:span></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019,49</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9559</text:span></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786,86</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2491</text:span></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486,77</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7120</text:span></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925,82</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9262</text:span></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496,78</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1573</text:span></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474,13</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1501</text:spa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907,97</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8326</text:span></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419,75</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1,0826</text:spa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913,0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5569</text:span></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61,05</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175</text:span></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579,40</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1834</text:span></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46,27</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1096</text:span></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748,37</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1,1866</text:span></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837,06</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2650</text:span></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618,6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7497</text:span></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188,05</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0595</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41,67</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3269</text:span></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text:span text:style-name="ifm_span_font.bold_ifm">0,0125</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61,83</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0829</text:span></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4.895,25</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1,4015</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315,49</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7330</text:span></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561,02</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606</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880,54</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2521</text:span></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85,11</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0903</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31,89</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0734</text:span></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1.167,44</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3696</text:span></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817,27</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2587</text:span></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1.378,85</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4365</text:span></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886,36</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2806</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text:span text:style-name="ifm_span_font.bold_ifm">0,0216</text:span></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312,48</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894</text:span></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371,11</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6789</text:span></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830,74</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8104</text:span></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826,63</text:p>
          </table:table-cell>
          <table:table-cell table:style-name="table.cell.border-bottom.border-right.padding-top.top.pleft.pright">
            <text:p text:style-name="text.cell.7.right">3.158,82</text:p>
          </table:table-cell>
          <table:table-cell table:style-name="table.cell.border-bottom.border-right.padding-top.top.pleft.pright">
            <text:p text:style-name="text.cell.7.right"><text:span text:style-name="ifm_span_font.bold_ifm">0,8948</text:span></text:p>
          </table:table-cell>
        </table:table-row>
      </table:table>
      <text:h text:style-name="ifm_p_font.bold_mt.5.08mm_page.keep-with-next_ifm" text:outline-level="4">Bijzonderheden</text:h>
      <text:p text:style-name="ifm_p_mt.4.23mm_ifm">Bij de vaststelling van de woonlandfactoren voor 2018 zijn de volgende bijzonderheden van belang.</text:p>
      <text:p text:style-name="ifm_p_mt.3.7mm_ifm">De uitgangspunten voor de berekening van de woonlandfactoren 2018 zijn dezelfde als die voor de voorafgaande jaren. Zo zijn de gemiddelde zorgkosten voor Nederland gebaseerd op de laatst bekende nota die Nederland bij de Rekencommissie van de Europese Unie heeft ingediend.</text:p>
      <text:p text:style-name="ifm_p_mt.3.7mm_ifm">Voor de woonlandfactoren 2018 zijn dit de gemiddelde zorgkosten voor het jaar 2015. Steeds meer lidstaten van de Europese Unie stellen geen nota meer op omdat zij alleen nog afrekenen op basis van werkelijke uitgaven. Voor deze lidstaten zijn de factoren opgesteld op basis van ontvangen informatie van de verbindingskantoren.</text:p>
      <text:p text:style-name="ifm_p_mt.3.7mm_ifm">Als gevolg van nieuwe informatie ten opzichte van een jaar geleden wijzigen voor 2018 de woonlandfactoren van de meeste landen. Voor de volgende landen blijven de factoren gelijk: Cyprus, Italië, Kaapverdië, Luxemburg, Malta, Marokko, Polen en Tunesië. Voor de overige landen wijzigen de woonlandfactoren 2018 ten opzichte van 2017.</text:p>
      <text:p text:style-name="ifm_p_mt.3.7mm_ifm">Uit de analyse van de woonlandfactoren blijkt dat de woonlandfactor van een aantal landen in sterkere mate is toe- of afgenomen.</text:p>
      <text:p text:style-name="ifm_p_mt.3.7mm_ifm">De hoogte van zorgkosten in Nederland in 2015 blijkt 9 procent lager te zijn dan de zorgkosten van het jaar 2014. Deze daling van zorgkosten wordt vooral veroorzaakt door de stelselwijziging in 2015 van de langdurige zorg. Daarbij is de AWBZ vervallen en opgevolgd door de Wlz. Een deel van de AWBZ-zorg is overgeheveld naar gemeentelijke regelingen. Deze gemeentelijke regelingen behoren niet tot de wettelijke ziektekostenverzekeringen in Nederland. De daarmee samenhangende kosten zijn daarom niet inbegrepen in de zorgkosten voor 2015.</text:p>
      <text:p text:style-name="ifm_p_mt.3.7mm_ifm">Voor het woonland Zweden is de woonlandfactor voor het jaar 2017 destijds vastgesteld op 1,0948. Gebleken is dat de onderliggende berekening van de gemiddelde zorgkosten van Zweden onjuist is geweest. Daarmee is ook deze woonlandfactor voor het jaar 2017 foutief. De correcte woonlandfactor is 0,8263. Dit betekent dat voor het jaar 2017 op grond van de Rzv een te hoge verdragsbijdrage is geheven bij de in Zweden wonende verdragsgerechtigden. Voor zover zij teveel hebben voldaan, zal het CAK overgegaan tot restitutie. Deze wijziging heeft geen effect op de hoogte van de zorgtoeslag. Deze wordt niet ten nadele van de verdragsgerechtigden gecorrigeerd.</text:p>
      <text:p text:style-name="ifm_p_mt.3.7mm_ifm">Tot slot wordt gewezen op enkele technische aanpassingen. De redactie van artikel 6.3.1, eerste lid, van de Rzv is in overeenstemming gebracht met artikel 69, derde lid, van de Zvw. Verder is van de gelegenheid gebruik gemaakt om artikel 6.3.1, negende lid, en bijlage 4 van de Rzv te vereenvoudig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088</text:span><text:tab/>2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088</text:span><text:tab/>2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november 2017, kenmerk 1241265-168333-Z, houdende wijziging van de Regeling zorgverzekering in verband met het vaststellen van de woonlandfactoren voor het jaar 2018 ten behoeve van de gedifferentieerde berekening van de bijdrage voor verdragsgerechtig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derde lid, van de Zorgverzekeringswet en artikel 3, tweede lid, van de Wet op de zorgtoeslag</meta:user-defined>
    <meta:user-defined meta:name="DC.title">Regeling van de Minister van Volksgezondheid, Welzijn en Sport van 10 november 2017, kenmerk 1241265-168333-Z, houdende wijziging van de Regeling zorgverzekering in verband met het vaststellen van de woonlandfactoren voor het jaar 2018 ten behoeve van de gedifferentieerde berekening van de bijdrage voor verdragsgerechtigden</meta:user-defined>
    <meta:user-defined meta:name="DCTERMS.alternative"/>
    <meta:user-defined meta:name="DCTERMS.W3CDTF/OVERHEIDop.datumOndertekening">2017-11-10</meta:user-defined>
    <meta:user-defined meta:name="DCTERMS.W3CDTF/DCTERMS.available">2017-11-20</meta:user-defined>
    <meta:user-defined meta:name="OVERHEIDop.Ruimtelijkplan/OVERHEIDop.bekendmakingBetreffendePlan"/>
  </office:meta>
</office:document-meta>
</file>