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toewijzing gehandicapten-parkeerplaats Sleeswijkstraat 16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kant formulier</text:p>
            <text:p text:style-name="common-al">Bij burgemeester en wethouders is een aanvraag ingediend om een gehandicaptenparkeerplaats te reserveren voor het perceel Sleeswijkstraat 169 ten behoeve van een bewoonster van dit perceel.</text:p>
            <text:p text:style-name="common-al"> (zaaknr. 145477)</text:p>
            <text:p text:style-name="common-al"/>
            <text:p text:style-name="common-al">De aanvraagster is in het bezit van een gehandicaptenparkeerkaart met de aantekening passagier. Volgens de beoordelingscriteria voor de aanwijzing van gehandicaptenparkeerplaatsen wordt voldaan aan de hiervoor gestelde voorwaarden.</text:p>
            <text:p text:style-name="common-al"/>
            <text:p text:style-name="common-al">Deze aanvraag ligt met ingang van 21 november 2017 gedurende een periode van 2 weken ter inzage bij de receptie van het gemeentekantoor, Stationsstraat 25. </text:p>
            <text:p text:style-name="common-al"/>
            <text:p text:style-name="common-al">Belanghebbenden kunnen tot 6 december 2017 een schriftelijke of mondelinge zienswijze indienen bij het college van burgemeester en wethouders van Winterswijk, Postbus 101, 7100 AC Winterswijk onder vermelding van zaaknummer 145477</text:p>
            <text:p text:style-name="common-al"/>
            <text:p text:style-name="common-al">Voor het indienen van uw mondelinge zienswijze kunt u contact opnemen met mevrouw A. van Zanden (team Ruimtelijke Ontwikkel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7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07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07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ot toewijzing gehandicapten-parkeerplaats Sleeswijkstraat 16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1</meta:user-defined>
    <meta:user-defined meta:name="OVERHEIDop.publicationIssue">66077</meta:user-defined>
    <meta:user-defined meta:name="OVERHEIDop.StcrtID/DC.identifier">stcrt-2017-66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M 169</meta:user-defined>
    <meta:user-defined meta:name="OVERHEIDop.woonplaats">Winterswijk</meta:user-defined>
    <meta:user-defined meta:name="OVERHEIDop.straatnaam">Sleeswijk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383 443191</meta:user-defined>
    <meta:user-defined meta:name="OVERHEIDop.versieInformatie"/>
  </office:meta>
</office:document-meta>
</file>