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met toepassing van artikel 2.12, lid 1, sub a onder 3 van de Wabo een omgevingsvergunning hebben verleend. De omgevingsvergunning heeft betrekking op de bouw van één vrijstaande woning.<text:span text:style-name="nadrukvet"/>De locatie is gelegen aan de Nieuwstraat tussen 18 en 20 in Zuilichem.</text:p>
            <text:p text:style-name="tussenkopcur">
            <text:span text:style-name="nadrukvet">Inzage</text:span>
          </text:p>
            <text:p text:style-name="common-al">Het besluit ligt met bijbehorende documenten van <text:span text:style-name="nadrukvet">donderdag </text:span><text:span text:style-name="nadrukvet">16 november 2017 </text:span><text:span text:style-name="nadrukvet">t/m woensdag </text:span><text:span text:style-name="nadrukvet">27 december 2017</text:span> voor iedereen ter inzage. </text:p>
            <text:p text:style-name="common-al">De stukken bekijkt u via onze website <text:span text:style-name="nadrukondlijn">www.zaltbommel.nl/bestemmingsplannen</text:span>.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tussenkopcur">
            <text:span text:style-name="nadrukvet">Niet mee eens? 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<text:span text:style-name="nadrukvet">vrijdag </text:span><text:span text:style-name="nadrukvet">17 november 2017 </text:span><text:span text:style-name="nadrukvet">t/m donderdag </text:span><text:span text:style-name="nadrukvet">28 december 2017.</text:span></text:p>
            <text:p text:style-name="last-al">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7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0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0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6074</meta:user-defined>
    <meta:user-defined meta:name="OVERHEIDop.StcrtID/DC.identifier">stcrt-2017-66074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ZLMPB20170011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D 18</meta:user-defined>
    <meta:user-defined meta:name="OVERHEIDop.woonplaats">Zuilichem</meta:user-defined>
    <meta:user-defined meta:name="OVERHEIDop.straatnaam">Nieuw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912 424425</meta:user-defined>
    <meta:user-defined meta:name="OVERHEIDop.versieInformatie"/>
  </office:meta>
</office:document-meta>
</file>