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42990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VERPLAATSEN WEEKMARKT NAAR OUDE ASSERSRAAT  VRIES</text:p>
            <text:p text:style-name="common-al">Het College van Burgemeester en Wethouders van de gemeente Tynaarlo,</text:p>
            <text:p text:style-name="common-al">Gelet op:</text:p>
            <text:list text:style-name="id1-3-2-2-1-4">
              <text:list-item text:style-override="id1-3-2-2-1-4-1">
                <text:number>-</text:number>
                <text:p text:style-name="al">De bepalingen in de Wegenverkeerswet 1994 (artikel 2, 15 en 18), het Reglement Verkeersregels en Verkeerstekens 1990, het Besluit administratieve bepalingen  inzake het Wegverkeer (artikel 20 lid a, 21, 23, 24, 26 en 27) en de Algemene wet bestuursrecht;</text:p>
              </text:list-item>
              <text:list-item text:style-override="id1-3-2-2-1-4-2">
                <text:number>-</text:number>
                <text:p text:style-name="al">Het raadsbesluit van 17 november 1998, waarbij de bevoegdheid tot het nemen van verkeersbesluiten door de raad aan het college is gedelegeerd.</text:p>
              </text:list-item>
            </text:list>
            <text:p text:style-name="common-al">Overwegende:</text:p>
            <text:list text:style-name="id1-3-2-2-1-6">
              <text:list-item text:style-override="id1-3-2-2-1-6-1">
                <text:number>-</text:number>
                <text:p text:style-name="al">Dat er op donderdagen wekelijks een weekmarkt wordt gehouden op de Brink in Vries;</text:p>
              </text:list-item>
              <text:list-item text:style-override="id1-3-2-2-1-6-2">
                <text:number>-</text:number>
                <text:p text:style-name="al">Dat de houders van de marktkramen de gemeente hebben verzocht de markt te verplaatsen naar de Oude Asserstraat in Vries;</text:p>
              </text:list-item>
              <text:list-item text:style-override="id1-3-2-2-1-6-3">
                <text:number>-</text:number>
                <text:p text:style-name="al">Dat met omwonenden en ondernemers overleg heeft plaatsgevonden en de consequenties bij hen bekend zijn;</text:p>
              </text:list-item>
              <text:list-item text:style-override="id1-3-2-2-1-6-4">
                <text:number>-</text:number>
                <text:p text:style-name="al">Dat verkeersmaatregelen tijdens marktdagen nodig zijn om het marktterrein beschikbaar te krijgen, door de Oude Asserstraat gedeeltelijk gesloten te verklaren tussen de Brinkstraat en de inrit van het parkeerterrein bij de supermarkt ‘Emté’, voor alle bestuurders en het parkeren te verbieden in het marktgebied;</text:p>
              </text:list-item>
              <text:list-item text:style-override="id1-3-2-2-1-6-5">
                <text:number>-</text:number>
                <text:p text:style-name="al">Dat vanwege herinrichtingswerkzaamheden van de Oude Asserstraat in Vries de weekmarkt met ingang van 30 november 2017 wordt gehouden in de Oude Asserstraat in Vries;</text:p>
              </text:list-item>
              <text:list-item text:style-override="id1-3-2-2-1-6-6">
                <text:number>-</text:number>
                <text:p text:style-name="al">Dat de betreffende wegen in beheer en onderhoud zijn bij de gemeente Tynaarlo;</text:p>
              </text:list-item>
            </text:list>
            <text:p text:style-name="common-al">Overleg:</text:p>
            <text:p text:style-name="common-al">Overeenkomstig artikel 24 van het Besluit Administratieve Bepalingen inzake het Wegverkeer is overleg gepleegd met de verkeersadviseur van de Politie Drenthe en is zij akkoord gegaan met de uitvoering van genoemde maatregel.</text:p>
            <text:p text:style-name="common-al">BESLUIT</text:p>
            <text:p text:style-name="common-al">Op grond van vorenstaande overwegingen besluiten burgemeester en wethouders:</text:p>
            <text:list text:style-name="id1-3-2-2-1-11">
              <text:list-item text:style-override="id1-3-2-2-1-11-1">
                <text:number>-</text:number>
                <text:p text:style-name="al">De Oude Asserstraat in Vries (gedeelte Brinkstraat – inrit van het parkeerterrein bij de supermarkt ‘Emté’) op marktdagen van 7.00 – 13.00 uur gesloten te verklaren voor alle bestuurders, met uitzondering van vergunninghouders/marktvoertuigen, door middel van het plaatsen van borden C1 met onderbord uit bijlage 1 van het RVV 1990.</text:p>
              </text:list-item>
              <text:list-item text:style-override="id1-3-2-2-1-11-2">
                <text:number>-</text:number>
                <text:p text:style-name="al">Parkeren in de Oude Asserstraat in Vries te verbieden, inclusief de aanwezige parkeervakken op marktdagen van 7.00 – 13.00 uur, door middel van het plaatsen borden E1 met onderborden uit bijlage 1 van het RVV 1990;</text:p>
              </text:list-item>
            </text:list>
            <text:p text:style-name="common-al">Dit verkeersbesluit wordt op de in de gemeente gebruikelijke wijze ter openbare kennis gebracht.</text:p>
            <text:p text:style-name="common-al">Vries, 13 november 2017</text:p>
            <text:p text:style-name="common-al">Namens het college van burgemeester en wethouders,</text:p>
            <text:p text:style-name="common-al">J.H. Kuiper</text:p>
            <text:p text:style-name="common-al">manager team Gemeentewerken</text:p>
            <text:p text:style-name="common-al">Dit besluit treedt in werking op de dag na de openbare bekendmaking ervan. Iedere belanghebbende die het met dit besluit niet eens is kan daartegen binnen zes weken na de datum van openbare bekendmaking een gemotiveerd bezwaarschrift indienen. Deze dient te worden gericht aan de burgemeester en wethouders van de gemeente Tynaarlo, afdeling gemeentewerken, Postbus 5, 9480 AA Vries.</text:p>
            <text:p text:style-name="common-al">i.a.a.;</text:p>
            <text:p text:style-name="last-al">-Politie Drenth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6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06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06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429900</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6065</meta:user-defined>
    <meta:user-defined meta:name="OVERHEIDop.StcrtID/DC.identifier">stcrt-2017-66065</meta:user-defined>
    <meta:user-defined meta:name="DCTERMS.alternative">Gemeente Tynaarlo - Verkeersbesluit verplaatsen weekmarkt naar Oude Asserstraat - Vries</meta:user-defined>
    <meta:user-defined meta:name="OVERHEID.Organisatietype/OVERHEID.organisationType">gemeente</meta:user-defined>
    <meta:user-defined meta:name="OVERHEID.Gemeente/OVERHEID.authority">Tynaarlo</meta:user-defined>
    <meta:user-defined meta:name="OVERHEID.Gemeente/DC.creator">Tynaarlo</meta:user-defined>
    <meta:user-defined meta:name="OVERHEID.TaxonomieBeleidsagenda/OVERHEID.category">Verkeer | Organisatie en beleid</meta:user-defined>
    <meta:user-defined meta:name="OVERHEID.Gemeente/DC.spatial">Tynaarlo</meta:user-defined>
    <meta:user-defined meta:name="OVERHEID.PostcodeHuisnummer/OVERHEIDop.postcodeHuisnummer">9481BK 3a</meta:user-defined>
    <meta:user-defined meta:name="OVERHEIDop.woonplaats">Vries</meta:user-defined>
    <meta:user-defined meta:name="OVERHEIDop.straatnaam">Oude Asserstraat</meta:user-defined>
    <meta:user-defined meta:name="OVERHEIDvb.TypeVerkeersbesluit/OVERHEIDvb.typeVerkeersbesluit">regelmatig terugkerende tijdelijke verkeers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29900</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4667 566129</meta:user-defined>
    <meta:user-defined meta:name="OVERHEIDop.versieInformatie"/>
  </office:meta>
</office:document-meta>
</file>