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0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Wijzigingsovereenkomst Spooroverwegen Winsum, Ministerie van Infrastructuur en Milieu</text:h>
      <text:p text:style-name="ifm_p_mt.7.4mm_ifm"><text:span text:style-name="ifm_span_font.italic_mt.7.4mm_ifm">Intrekking publicatie nummer </text:span><text:span text:style-name="ifm_span_font.italic_mt.7.4mm_ifm">stcrt-2017-66009</text:span><text:span text:style-name="ifm_span_font.italic_mt.7.4mm_ifm">van 30 november 2017</text:span></text:p>
      <text:p text:style-name="ifm_p_mt.3.7mm_ifm">De publicatie van de Wijzigingsovereenkomst Spooroverwegen Winsum, Ministerie van Infrastructuur en Milieu, 30 november 2017, met nummer stcrt-2017-66009 wordt als niet gepubliceerd beschouwd omdat de wijzigingsovereenkomst reeds is gepubliceerd op 10 november 2017, met nummer stcrt-2017-6508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009-n1</text:span><text:tab/>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009-n1</text:span><text:tab/>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Wijzigingsovereenkomst Spooroverwegen Winsum, Ministerie van Infrastructuur en Milieu</dc:title>
    <meta:user-defined meta:name="OVERHEID.Ministerie/DC.creator">Ministerie van Infrastructuur en Waterstaat</meta:user-defined>
    <meta:user-defined meta:name="OVERHEIDop.versieInformatie">Rectifica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0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0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title">Rectificatie: Wijzigingsovereenkomst Spooroverwegen Winsum, Ministerie van Infrastructuur en Milieu</meta:user-defined>
    <meta:user-defined meta:name="OVERHEIDop.versienummer">n1</meta:user-defined>
    <meta:user-defined meta:name="DCTERMS.W3CDTF/DCTERMS.available">2017-12-08</meta:user-defined>
  </office:meta>
</office:document-meta>
</file>