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i.c. bestemmingsplan Eastermar - It Heechsân, It Heechsân 68 (wijziging ligging bouwvlak) met Imro-code NL.IMRO.0737.16BPIWP05-vg01, vastgesteld 13 nov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oep instellen</text:p>
            <text:p text:style-name="tussenkopcur">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span text:style-name="nadrukvet"/></text:p>
            <text:p text:style-name="common-al">Stukken ter inzage</text:p>
            <text:p text:style-name="common-al"/>
            <text:p text:style-name="last-al">Bovengenoemd plan ligt vanaf 16 november 2017 voor een periode van<text:span text:style-name="nadrukvet"/>6 weken ter inzage bij de balie Bouwen en Wenjen en is te vinden op www.ruimtelijkeplannen.nl (met bij het plan genoemde IMRO-c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i.c. bestemmingsplan Eastermar - It Heechsân, It Heechsân 68 (wijziging ligging bouwvlak) met Imro-code NL.IMRO.0737.16BPIWP05-vg01, vastgesteld 13 november 2017;</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93</meta:user-defined>
    <meta:user-defined meta:name="OVERHEIDop.StcrtID/DC.identifier">stcrt-2017-65993</meta:user-defined>
    <meta:user-defined meta:name="OVERHEID.TaxonomieBeleidsagenda/OVERHEID.category">Ruimte en infrastructuur | Organisatie en beleid</meta:user-defined>
    <meta:user-defined meta:name="OVERHEIDop.Ruimtelijkplan/OVERHEIDop.bekendmakingBetreffendePlan">NL.IMRO.0737.16BPIWP05-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68</meta:user-defined>
    <meta:user-defined meta:name="OVERHEIDop.woonplaats">Eastermar</meta:user-defined>
    <meta:user-defined meta:name="OVERHEIDop.straatnaam">It Heechsâ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849 577919</meta:user-defined>
    <meta:user-defined meta:name="OVERHEIDop.versieInformatie"/>
  </office:meta>
</office:document-meta>
</file>