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gehandicapten 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09999999999999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Rijnwaarden, </text:p>
            <text:p text:style-name="common-al">Overwegende dat,</text:p>
            <text:p text:style-name="common-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mmon-al">er voor het volgende adres: Pioenstraat 5 te Lobith een gehandicaptenparkeerplaats op kenteken is gecreëerd;</text:p>
            <text:p text:style-name="common-al">dat de gebruiker van de gehandicaptenparkeerplaats gaat verhuizen;</text:p>
            <text:p text:style-name="common-al">uit het oogpunt van het beschermen van de weggebruiker en passagiers en het zoveel mogelijk waarborgen van de vrijheid van het verkeer het wenselijk c.q noodzakelijk is om de een gehandicaptenparkeerplaats op kenteken op te heffen;</text:p>
            <text:p text:style-name="common-al">uit het oogpunt van het verzekeren van de veiligheid op de weg en het waarborgen van een goede doorstroming van het verkeer geen belemmering oplevert;</text:p>
            <text:p text:style-name="common-al"> dat overeenkomstig artikel 24 van het BABW overleg is gevoerd met de korpschef van </text:p>
            <text:p text:style-name="common-al"> politie, waarbij te kennen is gegeven dat met de voorgenomen maatregel kan </text:p>
            <text:p text:style-name="common-al"> worden ingestemd;</text:p>
            <text:p text:style-name="common-al">gelet op:</text:p>
            <text:list text:style-name="id1-3-2-2-1-12">
              <text:list-item text:style-override="id1-3-2-2-1-12-1">
                <text:number>-</text:number>
                <text:p text:style-name="al">artikel 18 aanhef en onder d. van de Wegenverkeerswet 1994 (WVW 1994);</text:p>
              </text:list-item>
              <text:list-item text:style-override="id1-3-2-2-1-12-2">
                <text:number>-</text:number>
                <text:p text:style-name="al">de bepalingen in het Reglement Verkeersregels en Verkeerstekens 1990 (RVV 1990);</text:p>
              </text:list-item>
              <text:list-item text:style-override="id1-3-2-2-1-12-3">
                <text:number>-</text:number>
                <text:p text:style-name="al">de bepalingen van het Besluit Administratieve Bepalingen inzake het Wegverkeer (BABW);</text:p>
              </text:list-item>
              <text:list-item text:style-override="id1-3-2-2-1-12-4">
                <text:number>-</text:number>
                <text:p text:style-name="al">de Algemene wet bestuursrecht (Awb);</text:p>
              </text:list-item>
              <text:list-item text:style-override="id1-3-2-2-1-12-5">
                <text:number>-</text:number>
                <text:p text:style-name="al">op het Register mandaat, volmacht en machtiging gemeente Rijnwaarden, ingegaan</text:p>
                <text:p text:style-name="al"> op 1 april 2012;</text:p>
              </text:list-item>
            </text:list>
            <text:p text:style-name="common-al">Besluiten:</text:p>
            <text:p text:style-name="common-al">Het op heffen van een gehandicaptenparkeerplaats nabij het adres Pioenstraat 5 te Lobith door het verwijderen van het verkeersbord E6 (gehandicaptenparkeerplaats) voorzien van een onderbord met kenteken, uitgevoerd volgens bijlage 1 van het Reglement verkeersregels en verkeerstekens 1990. De aanwezige ondersteunde markering zal worden verwijderd.</text:p>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49 te 6916 ZG te Tolkamer.</text:p>
            <text:p text:style-name="common-al">Dit verkeersbesluit kan worden aangehaald als: ‘Verkeersbesluit ‘Pioenstraat 5 Lobith, verwijderen gehandicaptenparkeerplaats op kenteken’, bekend onder nummer 2014.5244.</text:p>
            <text:p text:style-name="common-al">Lobith, 3 november 2017,</text:p>
            <text:p text:style-name="common-al">namens burgemeester en wethouders van de gemeente Rijnwaarden,</text:p>
            <text:p text:style-name="common-al">drs. P. van Elteren</text:p>
            <text:p text:style-name="last-al"> manager afdeling Beleid en Beh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7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97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97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gehandicapten parkeerplaats op kenteken</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5979</meta:user-defined>
    <meta:user-defined meta:name="OVERHEIDop.StcrtID/DC.identifier">stcrt-2017-65979</meta:user-defined>
    <meta:user-defined meta:name="DCTERMS.alternative">Gemeente Rijnwaarden - Opheffen gehandicaptenparkeerplaats op kenteken - Pioenstraat 5 te Lobith</meta:user-defined>
    <meta:user-defined meta:name="OVERHEID.Organisatietype/OVERHEID.organisationType">gemeente</meta:user-defined>
    <meta:user-defined meta:name="OVERHEID.Gemeente/OVERHEID.authority">Rijnwaarden</meta:user-defined>
    <meta:user-defined meta:name="OVERHEID.Gemeente/DC.creator">Rijnwaarden</meta:user-defined>
    <meta:user-defined meta:name="OVERHEID.TaxonomieBeleidsagenda/OVERHEID.category">Verkeer | Organisatie en beleid</meta:user-defined>
    <meta:user-defined meta:name="OVERHEID.Gemeente/DC.spatial">Rijnwaarden</meta:user-defined>
    <meta:user-defined meta:name="OVERHEID.PostcodeHuisnummer/OVERHEIDop.postcodeHuisnummer">6915WB 5</meta:user-defined>
    <meta:user-defined meta:name="OVERHEIDop.woonplaats">Lobith</meta:user-defined>
    <meta:user-defined meta:name="OVERHEIDop.straatnaam">Pioen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5244</meta:user-defined>
    <meta:user-defined meta:name="DCTERMS.abstract">opheffen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5027 430853</meta:user-defined>
    <meta:user-defined meta:name="OVERHEIDop.versieInformatie"/>
  </office:meta>
</office:document-meta>
</file>