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1</text:span>
            <text:span text:style-name="nadrukvet">
              <text:span text:style-name="sup">e</text:span>
            </text:span>
            <text:span text:style-name="nadrukvet"> parti</text:span>
            <text:span text:style-name="nadrukvet">ë</text:span>
            <text:span text:style-name="nadrukvet">le herziening bestemmingsplan Recreatieterreinen 2010 voor ’t </text:span>
            <text:span text:style-name="nadrukvet">Frusselt</text:span>
            <text:span text:style-name="nadrukvet"> 30</text:span>
          </text:p>
            <text:p text:style-name="common-al">Burgemeester en wethouders van de gemeente Nunspeet maken op grond van het bepaalde in artikel 3.8 van de Wet ruimtelijke ordening bekend dat de gemeenteraad op 28 september 2017 het bestemmingsplan <text:span text:style-name="nadrukcur">1</text:span><text:span text:style-name="nadrukcur"><text:span text:style-name="sup">e</text:span></text:span><text:span text:style-name="nadrukcur"> parti</text:span><text:span text:style-name="nadrukcur">ë</text:span><text:span text:style-name="nadrukcur">le herziening bestemmingsplan Recreatieterreinen 2010 voor ’t </text:span><text:span text:style-name="nadrukcur">Frusselt</text:span><text:span text:style-name="nadrukcur"> 30</text:span><text:span text:style-name="nadrukcur"/>gewijzigd heeft vastgesteld.</text:p>
            <text:p text:style-name="common-al">Dit bestemmingsplan beoogt te voorzien in de bouw van een oppervlakte van maximaal 2.900 m2 aan groepsaccommodaties op de velden tussen de weg Nunspeet-Vierhouten en ’t Frusselt in Vierhouten. U kunt met ingang van woensdag 15 november 2017 het vastgestelde bestemmingsplan inzien in het Klantcontactcentrum in het gemeentehuis. Het bestemmingsplan is ook te raadplegen via www.nunspeet.nl/actueel/bekendmakingen en www.ruimtelijke plannen.nl (IMRO NR. 0302.BP.1131VG02) </text:p>
            <text:p text:style-name="common-al">Bij de vaststelling van de bestemmingsplannen zijn ten opzichte van het ontwerpbestemmingsplan wijzigingen doorgevoerd. Voor een overzicht van de wijzigingen ten opzichte van het ontwerpbestemmingsplan wordt verwezen naar het raadsbesluit, de nota van wijzigingen en het gewijzigd vastgestelde bestemmingsplan. </text:p>
            <text:p text:style-name="last-al">Met ingang van donderdag 16 november 2017 kan gedurende zes weken tegen het besluit beroep worden ingesteld bij de Afdeling bestuursrechtspraak van de Raad van State, Postbus 20019, 2500 EA Den Haag. Beroep kan worden ingesteld door een belanghebbende die tijdig een zienswijze bij de gemeenteraad heeft ingediend, dan wel door een belanghebbende aan wie niet verweten kan worden dat hij/zij niet tijdig een zienswijze ingediend heeft. Tegen de wijzigingen die bij de vaststelling door de gemeenteraad zijn aangebracht, kan een belanghebbende beroep instellen.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het Klantcontactcentrum van de gemeente Nunspeet, telefoon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7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7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7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meta:user-defined>
    <meta:user-defined meta:name="OVERHEIDop.doctype">Officiële Publicaties, versie 1.1</meta:user-defined>
    <meta:user-defined meta:name="DCTERMS.W3CDTF/OVERHEIDop.jaargang">2017</meta:user-defined>
    <meta:user-defined meta:name="DCTERMS.W3CDTF/DCTERMS.available">2017-11-14</meta:user-defined>
    <meta:user-defined meta:name="OVERHEIDop.publicationIssue">65975</meta:user-defined>
    <meta:user-defined meta:name="OVERHEIDop.StcrtID/DC.identifier">stcrt-2017-65975</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BP1131-vg02</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