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Zuid en West Dongen - partiële herziening Windmolenweg 4',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6 oktober 2017 de partiële herziening Windmolenweg 4 ongewijzigd vastgesteld. De partiële herziening laat de nog onbenutte planologische ruimte voor detailhandel op de verdiepingen van Windmolenweg 4 vervallen.</text:p>
            <text:p text:style-name="common-al">
            <text:span text:style-name="nadrukvet">Geen vaststelling exploitatieplan</text:span>
          </text:p>
            <text:p text:style-name="common-al">Op grond van artikel 6.12 Wro is de gemeenteraad in beginsel verplicht om tegelijk met het wijzigingsplan een exploitatieplan vast te stellen. Aangezien het kostenverhaal op een andere wijze is verzekerd, namelijk via het afsluiten van een anterieure grondexploitatieovereenkomst, is het vaststellen van een exploitatieplan niet nodig. </text:p>
            <text:p text:style-name="common-al">
            <text:span text:style-name="nadrukvet">Ter inzage </text:span>
          </text:p>
            <text:p text:style-name="common-al">Het vaststellingsbesluit met de hierbij behorende stukken liggen met ingang van vrijdag 17 november 2017 tot en met vrijdag 29 december 2017 ter inzage bij de balie Bouwen en Milieu in de hal van het gemeentehuis. </text:p>
            <text:p text:style-name="common-al">De vastgestelde partiële herziening is ook digitaal in te zien via www.dongen.nl / Bestemmingsplannen / Dongen / Partiële herziening Windmolenweg 4 of via www.ruimtelijkeplannen.nl (IMRO-nummer NL.IMRO.0766.BP2017000045-VG01).</text:p>
            <text:p text:style-name="common-al">
            <text:span text:style-name="nadrukvet">Rechtsmiddelen</text:span>
          </text:p>
            <text:p text:style-name="common-al">Tegen het besluit kan, met ingang van zaterdag 18 november 2017 tot en met vrijdag 29 december 2017, beroep worden ingesteld door:</text:p>
            <text:p text:style-name="common-al">- een belanghebbende die tijdig, op grond van artikel 3.8 van de Wet ruimtelijke ordening, een zienswijze tegen het ontwerp bestemmingsplan heeft ingediend bij de gemeenteraad;</text:p>
            <text:p text:style-name="common-al">- een belanghebbende die aantoont dat hij of zij redelijkerwijs niet in staat is geweest zich overeenkomstig artikel 3.8. van de Wet ruimtelijke ordening tot de gemeenteraad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text:p>
            <text:p text:style-name="common-al">Voor het instellen van beroep en het verzoeken om een voorlopige voorziening is griffierecht verschuldigd.</text:p>
            <text:p text:style-name="common-al">
            <text:span text:style-name="nadrukvet">Inwerkingtreding partiële herziening</text:span>
          </text:p>
            <text:p text:style-name="common-al">Het besluit tot vaststelling van de partiële herziening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vet">Informatie</text:span>
          </text:p>
            <text:p text:style-name="last-al">Voor nadere informatie over het bestemmingsplan kunt u contact opnemen met mevrouw M.C. Gorissen van het team Beleid, telefoonnummer: 14 0162, e-mail: conniegoriss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6 november 2017</text:span>
          </text:p>
          </text:section>
          <text:section text:name="ondertekening_id1-3-2-2-2">
            <text:p><text:span text:style-name="functie">Burgemeester en wethouders, gemeente Do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Zuid en West Dongen - partiële herziening Windmolenweg 4', gemeente Dong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5972</meta:user-defined>
    <meta:user-defined meta:name="OVERHEIDop.StcrtID/DC.identifier">stcrt-2017-65972</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2017000045-VG01</meta:user-defined>
    <meta:user-defined meta:name="OVERHEIDop.referentienummer">Windmolenweg 4</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2AJ 4</meta:user-defined>
    <meta:user-defined meta:name="OVERHEIDop.woonplaats">Dongen</meta:user-defined>
    <meta:user-defined meta:name="OVERHEIDop.straatnaam">Wind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11 405282</meta:user-defined>
    <meta:user-defined meta:name="OVERHEIDop.versieInformatie"/>
  </office:meta>
</office:document-meta>
</file>