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Eerdsebaan op woensdag 15 maart 20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5 maart 2017 organiseert basisschool De Regenboog, locatie Wijbosch, voor de kinderen activiteiten in het kader van Streetwise.</text:p>
            <text:p text:style-name="common-al">Voor de veiligheid van de kinderen, begeleiders en toeschouwers wordt de Eerdsebaan tussen Kerkstraat en Broekantsedijk tijdelijk afgesloten voor alle verkeer behalve voor voetgangers.</text:p>
            <text:p text:style-name="common-al">Laverhof, locatie Sint Barbara, blijft bereikbaar.</text:p>
            <text:p text:style-name="common-al"/>
            <text:p text:style-name="common-al">Deze tijdelijke verkeersmaatregel geldt op woensdag 15 maart 2017 van 07:30 uur tot 12:30 uur of zoveel langer of zoveel korter als nodig is.</text:p>
            <text:p text:style-name="common-al"/>
            <text:p text:style-name="common-al">Wat is Streetwise?</text:p>
            <text:p text:style-name="last-al">Kinderen leren alleen in de praktijk hoe ze beter kunnen omgaan met het drukke verkeer. Streetwise is een praktisch, maar ook leuk en leerzaam verkeersprogramma dat aansprekend is voor alle leerlingen van de basisschool. Het programma is opgebouwd uit vier modules passend bij de leeftijd en de ontwikkelfase van basisschoolleerlingen. Professionele instructeurs komen een ochtend naar de school en geven verkeerstrainingen op maat. Met speciaal ontwikkelde lesmaterialen zoals elektro- en rijlesauto´s, verkeerslichten, opblaasbare auto's en een fietsparcours wordt de praktijk zo veel mogelijk nageboot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Eerdsebaan op woensdag 15 maart 2017</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97</meta:user-defined>
    <meta:user-defined meta:name="OVERHEIDop.StcrtID/DC.identifier">stcrt-2017-6597</meta:user-defined>
    <meta:user-defined meta:name="DCTERMS.alternative">Gemeente Meierijstad - Streetwise basisschool De Regenboog in Wijbosch - Eerdsebaan</meta:user-defined>
    <meta:user-defined meta:name="OVERHEID.Organisatietype/OVERHEID.organisationType">gemeente</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PostcodeHuisnummer/OVERHEIDop.postcodeHuisnummer">5482DB 14a</meta:user-defined>
    <meta:user-defined meta:name="OVERHEIDop.woonplaats">Schijndel</meta:user-defined>
    <meta:user-defined meta:name="OVERHEIDop.straatnaam">Eerdse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60398 403144</meta:user-defined>
    <meta:user-defined meta:name="OVERHEIDop.versieInformatie"/>
  </office:meta>
</office:document-meta>
</file>