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09, uitbreiding zandwinning Sellingerbeet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gtwedde maken bekend, dat het bestemmingsplan ‘Buitengebied 2009, uitbreiding zandwinning Sellingerbeetse’ door de gemeenteraad op 31 oktober 2017 gewijzigd is vastgesteld.</text:p>
            <text:p text:style-name="common-al">De bestemmingsplan heeft betrekking op de uitbreiding van de zandwinning in het gebied Sellingerbeetse aan de westzijde van de zgn. noordplas.</text:p>
            <text:p text:style-name="common-al">Het vastgestelde bestemmingsplan ligt van donderdag 16 november gedurende 6 weken voor een ieder, tijdens kantooruren, ter inzage bij balie van het gemeentehuis in Sellingen. Tevens is het bestemmingsplan digitaal raadpleegbaar via de gemeentelijke website <text:a xlink:href="http://www.vlagtwedde.nl/Over-de-gemeente/Wonen-en-leven/Bestemmingsplannen" xlink:type="simple">www.vlagtwedde.nl/Over-de-gemeente/Wonen-en-leven/Bestemmingsplannen</text:a> en via <text:a xlink:href="http://www.ruimtelijkeplannen.nl/web-roo/?planidn=NL.IMRO.0048.BP1603-vs01" xlink:type="simple">http://www.ruimtelijkeplannen.nl/web-roo/?planidn=NL.IMRO.0048.BP1603-vs01</text:a></text:p>
            <text:p text:style-name="common-al">Gedurende de termijn van terinzagelegging kan ingevolge artikel 8.2 van de Wet ruimtelijke ordening tegen het vaststellingsbesluit van de gemeenteraad beroep worden ingesteld door:</text:p>
            <text:list text:style-name="id1-3-2-1-1-5">
              <text:list-item text:style-override="id1-3-2-1-1-5-1">
                <text:number>-</text:number>
                <text:p text:style-name="al">een belanghebbende die tijdig een zienswijze tegen het ontwerpbestemmingsplan bij de gemeenteraad kenbaar heeft gemaakt;</text:p>
              </text:list-item>
              <text:list-item text:style-override="id1-3-2-1-1-5-2">
                <text:number>-</text:number>
                <text:p text:style-name="al">een belanghebbende die aantoont dat hij daartoe redelijkerwijs niet in staat is geweest.</text:p>
              </text:list-item>
            </text:list>
            <text:p text:style-name="common-al">Een beroepschrift kan worden ingediend bij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text:p>
            <text:p text:style-name="common-al">Binnen deze termijn kan een verzoek om voorlopige voorziening worden ingediend bij de Voorzitter van de Afdeling bestuursrechtspraak van de Raad van State, waardoor het besluit niet in werking treedt, totdat op het verzoek is beslist.</text:p>
            <text:p text:style-name="last-al">Voor nadere informatie over het bestemmingsplan kunt u contact opnemen met de medewerkers van de Afdeling Ruimte te bereiken via het telefoonnummer 0599 - 3202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5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5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5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2009, uitbreiding zandwinning Sellingerbeets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52</meta:user-defined>
    <meta:user-defined meta:name="OVERHEIDop.StcrtID/DC.identifier">stcrt-2017-65952</meta:user-defined>
    <meta:user-defined meta:name="OVERHEID.TaxonomieBeleidsagenda/OVERHEID.category">Ruimte en infrastructuur | Organisatie en beleid</meta:user-defined>
    <meta:user-defined meta:name="OVERHEID.Gemeente/DC.spatial">Vlagtwedde</meta:user-defined>
    <meta:user-defined meta:name="OVERHEIDop.Ruimtelijkplan/OVERHEIDop.bekendmakingBetreffendePlan">NL.IMRO.0048.BP1603-vs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