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Jan Steenstraat: Vaststell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plek van de voormalige Willem Alexanderschool aan de Jan Steenstraat in Woerden wil de gemeente woningbouw mogelijk maken. Om dit te kunnen realiseren is er een bestemmingsplan opgesteld. Hierin is de mogelijkheid opgenomen om 24 tot 36 woningen te realiseren met een goot- en nokhoogte van maximaal 10 meter.</text:p>
            <text:p text:style-name="common-al"/>
            <text:p text:style-name="common-al">
            <text:span text:style-name="nadrukcur">Bestemmingsplan</text:span>
          </text:p>
            <text:p text:style-name="common-al">Op 2 november 2017 heeft de gemeenteraad van Woerden het bestemmingsplan Jan Steenstraat ongewijzigd vastgesteld met identificatienummer <text:a xlink:href="http://www.ruimtelijkeplannen.nl/web-roo/roo/bestemmingsplannen?planidn=NL.IMRO.0632.JanSteenstrWrd-bVA1" xlink:type="simple">NL.IMRO.0632.JanSteenstrWrd-bVA1</text:a>. </text:p>
            <text:p text:style-name="common-al"/>
            <text:p text:style-name="common-al">
            <text:span text:style-name="nadrukcur">Beroepstermijn</text:span>
          </text:p>
            <text:p text:style-name="common-al">De beroepstermijn loopt van<text:span text:style-name="nadrukvet"> 16 november tot en met 27 december 2017</text:span>. U kunt de stukken vinden op <text:a xlink:href="https://www.woerden.nl/inwoners/bouwen-en-verbouwen/bestemmingsplannen" xlink:type="simple">www.woerden.nl</text:a>. Daarnaast kunt u het plan en bijbehorende relevante stukken tijdens de genoemde termijn in de ontvangstruimte van het Stadhuis en bij het Omgevingsloket (alleen op afspraak) inzien. Vanwege de renovatie van het stadhuis is het tijdelijk bezoekadres De Bleek 10. </text:p>
            <text:p text:style-name="common-al"/>
            <text:p text:style-name="common-al">
            <text:span text:style-name="nadrukcur">Beroep instellen</text:span>
          </text:p>
            <text:p text:style-name="common-al">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text:p>
            <text:p text:style-name="common-al"/>
            <text:p text:style-name="common-al">
            <text:span text:style-name="nadrukcur">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p voorlopige voorziening zal de griffier van de Afdeling Bestuursrechtspraak van de Raad van State een griffierecht (kosten) in rekening brengen.</text:p>
            <text:p text:style-name="common-al"/>
            <text:p text:style-name="common-al">
            <text:span text:style-name="nadrukcur">Inwerkingtreding</text:span>
          </text:p>
            <text:p text:style-name="common-al">Het besluit van de gemeenteraad treedt in werking na afloop van de beroepstermijn, tenzij binnen deze termijn naast een beroepschrift een verzoek om voorlopige voorziening is ingediend.</text:p>
            <text:p text:style-name="common-al"/>
            <text:p text:style-name="common-al">
            <text:span text:style-name="nadrukcur">Bezwaar maken</text:span>
          </text:p>
            <text:p text:style-name="common-al">U kunt binnen zes weken na verzending van het besluit op grond van de Algemene wet bestuursrecht bezwaar indienen. Stuur uw bezwaarschrift naar het College van burgemeester en wethouders, postbus 45, 3440 AA Woerden. U kunt ook bezwaar maken via het formulier in de digitale balie op www.woerden.nl (inloggen met DigiD is hier vereist). </text:p>
            <text:p text:style-name="common-al"/>
            <text:p text:style-name="common-al">
            <text:span text:style-name="nadrukcur">Schorsing</text:span>
          </text:p>
            <text:p text:style-name="common-al">Wanneer u bezwaar indient, wordt de inwerkingtreding niet geschorst. Wilt u uitvoering op korte termijn tegenhouden? Dient u dan een verzoek in om voorlopige voorziening bij de Voorzieningenrechter van de rechtbank Utrecht, Postbus 13023, 3507 L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5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85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85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Steenstraat: Vaststelling bestemmingspla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853</meta:user-defined>
    <meta:user-defined meta:name="OVERHEIDop.StcrtID/DC.identifier">stcrt-2017-65853</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JanSteenstrWrd-bVA1</meta:user-defined>
    <meta:user-defined meta:name="DCTERMS.abstract">Woningbouwlocatie Jan Steenstraat (24 - 36 woningen) Woerden.</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43GV 115</meta:user-defined>
    <meta:user-defined meta:name="OVERHEIDop.woonplaats">Woerden</meta:user-defined>
    <meta:user-defined meta:name="OVERHEIDop.straatnaam">Jan Ste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363 455818</meta:user-defined>
    <meta:user-defined meta:name="OVERHEIDop.versieInformatie"/>
  </office:meta>
</office:document-meta>
</file>