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Korte Brinkweg 51’</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Coördinatiebesluit</text:p>
            <text:p text:style-name="common-al">Burgemeester en wethouders van Soest maken bekend dat zij hebben besloten de ‘Coördinatieverordening Soest’ toe te passen om de herontwikkeling van de locatie Korte Brinkweg 51 ten behoeve van woningbouw mogelijk te maken. De coördinatieregeling maakt het mogelijk om de besluiten behorende bij genoemde ontwikkeling gezamenlijk voor te bereiden en te coördineren. Het gaat hierbij in dit geval om het bestemmingsplan, een omgevingsvergunning voor de bouw van vijf woningen, het aanleggen van een weg en werken en/of werkzaamheden in het kader van de dubbelbestemming ‘Waarde - Archeologie - Middelhoge verwachting’. Het doorlopen van deze procedure heeft tot gevolg dat tevens bundeling van rechtsbescherming plaatsvindt. Hierdoor hoeft een belanghebbende slechts tegen één besluit rechtsmiddelen aan te wenden. Het college van burgemeester en wethouders verzorgt de coördinatie tussen de vaststelling van het bestemmingsplan en het verlenen van de omgevingsvergunning. De bevoegdheid tot vaststelling van het bestemmingsplan blijft wel in handen van de gemeenteraad. Het is niet mogelijk tegen dit coördinatiebesluit bezwaar of beroep in te stellen.</text:p>
            <text:p text:style-name="common-al"/>
            <text:p text:style-name="tussenkopcur">Ontwerpbesluiten</text:p>
            <text:p text:style-name="common-al">Op grond van artikel 3.8 en 3.32 van de Wet ruimtelijke ordening maken burgemeester en wethouders bovendien bekend dat - in verband met het hiervoor genoemde coördinatiebesluit – met ingang van donderdag 16 november 2017 gedurende zes weken voor een ieder het ontwerpbestemmingsplan ‘Korte Brinkweg 51’ en de hiermee gecoördineerde ontwerpomgevingsvergunning voor het bouwen van vijf woningen, het aanleggen van een weg en werken en/of werkzaamheden in het kader van de dubbelbestemming ‘Waarde - Archeologie - Middelhoge verwachting’ ter inzage liggen. Het bestemmingsplan maakt de herontwikkeling van de locatie Korte Brinkweg 51 ten behoeve van in totaal acht woningen mogelijk. De monumentale boerderij op nummer 51 gaat ruimte bieden aan twee woningen, daarnaast worden één vrijstaande woning, twee twee-aaneengebouwde woningen en een rij met drie woningen mogelijk gemaakt. De gecoördineerde omgevingsvergunning ziet toe op de nieuwbouw van vijf woningen (bestaande uit de twee twee-aaneengebouwde woningen en de rij met drie woningen). </text:p>
            <text:p text:style-name="common-al"/>
            <text:p text:style-name="tussenkopcur">Ter inzage</text:p>
            <text:p text:style-name="common-al">Het ontwerpbestemmingsplan ‘Korte Brinkweg 51’ ligt van donderdag 16 november 2017 tot en met woensdag 27 december 2017 ter inzage bij: Idea, kunstencentrum, bibliotheek en theater, Willaertstraat 49 te Soest. Daarnaast liggen het ontwerpbestemmingsplan ‘Korte Brinkweg 51’ en de hiermee gecoördineerde ontwerpomgevingsvergunning voor het bouwen van vijf woningen, het aanleggen van een weg en werken en/of werkzaamheden in het kader van de dubbelbestemming ‘Waarde - Archeologie - Middelhoge verwachting’ ter inzage bij het Omgevingsloket van de afdeling Dienstverlening in het gemeentehuis. Het inzien van de stukken kan alleen op afspraak. Een afspraak maken ka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ontwerpbestemmingsplan ‘Korte Brinkweg 51’ is digitaal in te zien via www.ruimtelijkeplannen.nl en <text:a xlink:href="http://www.soest.nl/bestemmingsplannen" xlink:type="simple">www.soest.nl/bestemmingsplannen</text:a>. Het planidentificatienummer van het ontwerpbestemmingsplan is: NL.IMRO.0342.BPLG0023-0201.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 </text:p>
            <text:p text:style-name="last-al">Tijdens de terinzageligging van zes weken kan een ieder zijn of haar zienswijze over het ontwerpbestemmingsplan ‘Korte Brinkweg 51’ en de hiermee gecoördineerde ontwerpomgevingsvergunning voor het bouwen van vijf woningen, het aanleggen van een weg en werken en/of werkzaamheden in het kader van de dubbelbestemming ‘Waarde - Archeologie - Middelhoge verwachting’ schriftelijk of mondeling naar voren brengen. Geef in de zienswijze aan tegen welk ontwerpbesluit uw zienswijze zich richt. Het indienen van zienswijzen kan op de volgende wijze:</text:p>
            <text:list text:style-name="id1-3-2-1-1-15">
              <text:list-item text:style-override="id1-3-2-1-1-15-1">
                <text:number>•</text:number>
                <text:p text:style-name="al">schriftelijke zienswijzen moeten worden gericht aan het college van B&amp;W van Soest, Postbus 2000, 3760 CA Soest, onder vermelding van: zienswijze ontwerpbestemmingsplan ‘Korte Brinkweg 51’;</text:p>
              </text:list-item>
              <text:list-item text:style-override="id1-3-2-1-1-15-2">
                <text:number>•</text:number>
                <text:p text:style-name="al">voor het indienen van een mondelinge zienswijze kan een afspraak worden gemaakt via telefoonnummer: (035) 609 35 78 met de heer J. Heerink;</text:p>
              </text:list-item>
              <text:list-item text:style-override="id1-3-2-1-1-15-3">
                <text:number>•</text:number>
                <text:p text:style-name="al">digitale zienswijzen kunt u uitsluitend indienen via www.soest.nl/zienswijze, onder vermelding van: zienswijze ontwerpbestemmingsplan ‘Korte Brinkweg 51’.</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Korte Brinkweg 51’</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847</meta:user-defined>
    <meta:user-defined meta:name="OVERHEIDop.StcrtID/DC.identifier">stcrt-2017-65847</meta:user-defined>
    <meta:user-defined meta:name="OVERHEID.TaxonomieBeleidsagenda/OVERHEID.category">Ruimte en infrastructuur | Organisatie en beleid</meta:user-defined>
    <meta:user-defined meta:name="OVERHEIDop.Ruimtelijkplan/OVERHEIDop.bekendmakingBetreffendePlan">NL.IMRO.0342.BPLG0023-02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51</meta:user-defined>
    <meta:user-defined meta:name="OVERHEIDop.woonplaats">Soest</meta:user-defined>
    <meta:user-defined meta:name="OVERHEIDop.straatnaam">Korte Br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852 466498</meta:user-defined>
    <meta:user-defined meta:name="OVERHEIDop.versieInformatie"/>
  </office:meta>
</office:document-meta>
</file>