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lpan "Hoveniersweg 10", gemeente Zutphen </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17 november 2017 bij het loket van de gemeente Zutphen, 's Gravenhof 2, voor een ieder gedurende zes weken ter inzage ligt:</text:p>
            <text:p text:style-name="common-al">Bestemmingsplan “Hoveniersweg 10” en anterieure overeenkomst en besluit hogere grenswaarde </text:p>
            <text:p text:style-name="common-al">Het bestemmingsplan ziet op de realisatie van twee wooneenheden op het perceel kadastraal bekend gemeente Zutphen, sectie E, nummer 2252, lokaal bekend als Hoveniersweg ongenummerd te Zutphen. </text:p>
            <text:p text:style-name="common-al"/>
            <text:p text:style-name="common-al">Plangebied </text:p>
            <text:p text:style-name="common-al">Het plangebied is gelegen op het perceel kadastraal bekend gemeente Zutphen, sectie E, nummer 2252, lokaal bekend als Hoveniersweg ongenummerd te Zutphen.  </text:p>
            <text:p text:style-name="common-al"/>
            <text:p text:style-name="common-al">Zienswijzen </text:p>
            <text:p text:style-name="common-al">Een ieder kan op grond van artikel 3.8 van de Wet ruimtelijke ordening gedurende de termijn van terinzagelegging, van 17 november 2017 tot en met 28 december 2017, schriftelijk of mondeling zijn zienswijze omtrent het bovengenoemde bestemmingsplan kenbaar maken. Een schriftelijke zienswijze kunt u richten aan de gemeenteraad, Postbus 41, 7200 AA Zutphen, onder vermelding van zaaknummer 111840. Voor een mondelinge zienswijze kunt u contact opnemen met de afdeling Klantcontact, telefoonnummer 14 0575.</text:p>
            <text:p text:style-name="common-al"/>
            <text:p text:style-name="common-al">Plan inzien</text:p>
            <text:p text:style-name="common-al">Het ontwerpbestemmingsplan “Hoveniersweg 10” kunt u inzien in het stadhuis, bij het Loket, ’s Gravenhof 2 te Zutphen. </text:p>
            <text:p text:style-name="common-al">Het plan is tevens te raadplegen via de website van de gemeente Zutphen, <text:a xlink:href="http://www.zutphen.nl/plannenterinzage" xlink:type="simple">www.zutphen.nl/plannenterinzage</text:a>. Ook is het bestemmingsplan te raadplegen op <text:a xlink:href="http://www.ruimtelijkeplannen.nl/" xlink:type="simple">www.ruimtelijkeplannen.nl</text:a>. U kunt hiervoor de volgende link gebruiken: </text:p>
            <text:p text:style-name="common-al">
            <text:a xlink:href="http://www.ruimtelijkeplannen.nl/web-roo/?planidn=NL.IMRO.0301.bp1511Hoveniersweg-on01" xlink:type="simple">http://www.ruimtelijkeplannen.nl/web-roo/?planidn=NL.IMRO.0301.bp1511Hoveniersweg-on01</text:a>
          </text:p>
            <text:p text:style-name="common-al">De bestanden van het ontwerpbestemmingsplan kunt u langs elektronische weg verkrijgen via de link:</text:p>
            <text:p text:style-name="common-al">
            <text:a xlink:href="http://publiek.tercera-ro.nl/officieel/0301/NL.IMRO.0301.bp1511Hoveniersweg-on01%0d" xlink:type="simple">http://publiek.tercera-ro.nl/officieel/0301/NL.IMRO.0301.bp1511Hoveniersweg-on01</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tphen, 16 november 2017</text:span>
            <text:span text:style-name="datum"/>
          </text:p>
          </text:section>
          <text:section text:name="ondertekening_id1-3-2-2-2">
            <text:p><text:span text:style-name="functie">Burgemeester en wethouders van Zutphen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3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83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83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lpan "Hoveniersweg 10", gemeente Zutphen</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5834</meta:user-defined>
    <meta:user-defined meta:name="OVERHEIDop.StcrtID/DC.identifier">stcrt-2017-65834</meta:user-defined>
    <meta:user-defined meta:name="OVERHEID.TaxonomieBeleidsagenda/OVERHEID.category">Ruimte en infrastructuur | Organisatie en beleid</meta:user-defined>
    <meta:user-defined meta:name="OVERHEIDop.Ruimtelijkplan/OVERHEIDop.bekendmakingBetreffendePlan">NL.IMRO.0301.bp1511Hoveniersweg-on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meta:user-defined>
    <meta:user-defined meta:name="OVERHEIDop.woonplaats">Zutphen</meta:user-defined>
    <meta:user-defined meta:name="OVERHEIDop.straatnaam">Hoveni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809 462382</meta:user-defined>
    <meta:user-defined meta:name="OVERHEIDop.versieInformatie"/>
  </office:meta>
</office:document-meta>
</file>